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515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1.967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2.863cm"/>
    </style:style>
    <style:style style:name="co34" style:family="table-column">
      <style:table-column-properties fo:break-before="page" style:column-width="2.76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3.013cm"/>
    </style:style>
    <style:style style:name="co37" style:family="table-column">
      <style:table-column-properties fo:break-before="auto" style:column-width="3.411cm"/>
    </style:style>
    <style:style style:name="co38" style:family="table-column">
      <style:table-column-properties fo:break-before="page" style:column-width="3.362cm"/>
    </style:style>
    <style:style style:name="co3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93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37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4"/>
        <table:table-column table:style-name="co8" table:number-columns-repeated="4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8" table:default-cell-style-name="ce34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/text:p>
          </table:table-cell>
          <table:covered-table-cell table:number-columns-repeated="5" table:style-name="ce35"/>
          <table:table-cell table:style-name="ce22" table:number-columns-repeated="45"/>
          <table:table-cell table:style-name="ce49" table:number-columns-repeated="10"/>
          <table:table-cell table:style-name="ce22" table:number-columns-repeated="16317"/>
        </table:table-row>
        <table:table-row table:style-name="ro2">
          <table:table-cell table:style-name="ce2"/>
          <table:table-cell table:style-name="ce12"/>
          <table:table-cell table:style-name="ce22" table:number-columns-repeated="4"/>
          <table:table-cell table:style-name="ce30"/>
          <table:table-cell table:style-name="ce22"/>
          <table:table-cell table:style-name="ce37"/>
          <table:table-cell table:style-name="ce38"/>
          <table:table-cell table:style-name="ce39" table:number-columns-repeated="2"/>
          <table:table-cell table:style-name="ce22" table:number-columns-repeated="45"/>
          <table:table-cell table:style-name="ce49" table:number-columns-repeated="10"/>
          <table:table-cell table:style-name="ce22" table:number-columns-repeated="1631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995 - 2022</text:p>
          </table:table-cell>
          <table:covered-table-cell table:number-columns-repeated="5" table:style-name="ce13"/>
          <table:table-cell table:number-columns-repeated="45"/>
          <table:table-cell table:style-name="ce50" table:number-columns-repeated="10"/>
          <table:table-cell table:number-columns-repeated="190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4"/>
          <table:table-cell table:style-name="ce31"/>
          <table:table-cell table:style-name="ce36"/>
          <table:table-cell table:style-name="ce23" table:number-columns-repeated="3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190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0">Contribution of the Insured &amp; Group Insurance Applicants</text:span></text:p>
            <text:p><text:span text:style-name="T10">(Includes the Insurance Premiums Paid by the Government as the Employer Status)</text:span></text:p>
          </table:table-cell>
          <table:covered-table-cell table:number-columns-repeated="2" table:style-name="ce25"/>
          <table:covered-table-cell table:style-name="ce27"/>
          <table:table-cell table:style-name="ce27" office:value-type="string" calcext:value-type="string" table:number-columns-spanned="5" table:number-rows-spanned="1">
            <text:p><text:span text:style-name="T7">中央政府補助</text:span></text:p>
            <text:p><text:span text:style-name="T10">Central Government Subsidies</text:span>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1" table:number-columns-repeated="8"/>
          <table:table-cell table:style-name="ce56" table:number-columns-repeated="2"/>
          <table:table-cell table:style-name="ce10" table:number-columns-repeated="16317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16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1">Contribution of the Insured &amp; Group Insurance Applicants</text:span></text:p>
          </table:table-cell>
          <table:table-cell table:style-name="ce16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1">Contribution of </text:span></text:p>
            <text:p><text:span text:style-name="T11">the Insured-Government Subsidies to Specific Targets</text:span></text:p>
          </table:table-cell>
          <table:table-cell table:style-name="ce16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1">Contribution of Group Insurance Applicants-Government Subsidies to Specific Targets</text:span></text:p>
          </table:table-cell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1">Ministry of </text:span></text:p>
            <text:p><text:span text:style-name="T11">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1">Ministry of </text:span></text:p>
            <text:p><text:span text:style-name="T11">Labor</text:span></text:p>
          </table:table-cell>
          <table:table-cell table:style-name="ce3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1">Coast Guard Administration,</text:span></text:p>
            <text:p><text:span text:style-name="T11"> Ocean Affairs Council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1">Ministry of </text:span></text:p>
            <text:p><text:span text:style-name="T11">Education</text:span></text:p>
          </table:table-cell>
          <table:covered-table-cell table:style-name="ce42"/>
          <table:table-cell table:number-columns-repeated="45"/>
          <table:table-cell table:style-name="ce52" table:number-columns-repeated="8"/>
          <table:table-cell table:style-name="ce50" table:number-columns-repeated="2"/>
          <table:table-cell table:number-columns-repeated="190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568537.741" calcext:value-type="float">
            <text:p><text:s/>198,568,538 </text:p>
          </table:table-cell>
          <table:table-cell table:style-name="ce17" office:value-type="float" office:value="138494216.378" calcext:value-type="float">
            <text:p><text:s/>138,494,216 </text:p>
          </table:table-cell>
          <table:table-cell table:style-name="ce17" office:value-type="float" office:value="135353395.819" calcext:value-type="float">
            <text:p><text:s/>135,353,396 </text:p>
          </table:table-cell>
          <table:table-cell table:style-name="ce17" office:value-type="float" office:value="920503.279" calcext:value-type="float">
            <text:p><text:s/>920,503 </text:p>
          </table:table-cell>
          <table:table-cell table:style-name="ce17" office:value-type="float" office:value="2220317.28" calcext:value-type="float">
            <text:p><text:s/>2,220,317 </text:p>
          </table:table-cell>
          <table:table-cell table:style-name="ce17" office:value-type="float" office:value="26583954.068" calcext:value-type="float">
            <text:p><text:s/>26,583,954 </text:p>
          </table:table-cell>
          <table:table-cell table:style-name="ce17" office:value-type="float" office:value="186800.185" calcext:value-type="float">
            <text:p><text:s/>186,800 </text:p>
          </table:table-cell>
          <table:table-cell table:style-name="ce17" office:value-type="float" office:value="5477352.201" calcext:value-type="float">
            <text:p><text:s/>5,477,352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1631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5934232.17" calcext:value-type="float">
            <text:p><text:s/>235,934,232 </text:p>
          </table:table-cell>
          <table:table-cell table:style-name="ce17" office:value-type="float" office:value="167267625.188" calcext:value-type="float">
            <text:p><text:s/>167,267,625 </text:p>
          </table:table-cell>
          <table:table-cell table:style-name="ce17" office:value-type="float" office:value="162777782.462" calcext:value-type="float">
            <text:p><text:s/>162,777,782 </text:p>
          </table:table-cell>
          <table:table-cell table:style-name="ce17" office:value-type="float" office:value="1961591.861" calcext:value-type="float">
            <text:p><text:s/>1,961,592 </text:p>
          </table:table-cell>
          <table:table-cell table:style-name="ce17" office:value-type="float" office:value="2528250.865" calcext:value-type="float">
            <text:p><text:s/>2,528,251 </text:p>
          </table:table-cell>
          <table:table-cell table:style-name="ce17" office:value-type="float" office:value="33514840.451" calcext:value-type="float">
            <text:p><text:s/>33,514,840 </text:p>
          </table:table-cell>
          <table:table-cell table:style-name="ce17" office:value-type="float" office:value="105329.087" calcext:value-type="float">
            <text:p><text:s/>105,329 </text:p>
          </table:table-cell>
          <table:table-cell table:style-name="ce17" office:value-type="float" office:value="5996150.743" calcext:value-type="float">
            <text:p><text:s/>5,996,15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05892.041" calcext:value-type="float">
            <text:p><text:s/>105,892 </text:p>
          </table:table-cell>
          <table:table-cell table:style-name="ce43" office:value-type="string" calcext:value-type="string">
            <text:p><text:s/>1996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1631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4427770.812" calcext:value-type="float">
            <text:p><text:s/>244,427,771 </text:p>
          </table:table-cell>
          <table:table-cell table:style-name="ce17" office:value-type="float" office:value="174712950.311" calcext:value-type="float">
            <text:p><text:s/>174,712,950 </text:p>
          </table:table-cell>
          <table:table-cell table:style-name="ce17" office:value-type="float" office:value="169446682.805" calcext:value-type="float">
            <text:p><text:s/>169,446,683 </text:p>
          </table:table-cell>
          <table:table-cell table:style-name="ce17" office:value-type="float" office:value="2708983.393" calcext:value-type="float">
            <text:p><text:s/>2,708,983 </text:p>
          </table:table-cell>
          <table:table-cell table:style-name="ce17" office:value-type="float" office:value="2557284.113" calcext:value-type="float">
            <text:p><text:s/>2,557,284 </text:p>
          </table:table-cell>
          <table:table-cell table:style-name="ce17" office:value-type="float" office:value="35533379.709" calcext:value-type="float">
            <text:p><text:s/>35,533,3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39204.443" calcext:value-type="float">
            <text:p><text:s/>6,039,20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16396.628" calcext:value-type="float">
            <text:p><text:s/>216,397 </text:p>
          </table:table-cell>
          <table:table-cell table:style-name="ce43" office:value-type="string" calcext:value-type="string">
            <text:p><text:s/>1997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1631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208970.235" calcext:value-type="float">
            <text:p><text:s/>258,208,970 </text:p>
          </table:table-cell>
          <table:table-cell table:style-name="ce17" office:value-type="float" office:value="186067375.821" calcext:value-type="float">
            <text:p><text:s/>186,067,376 </text:p>
          </table:table-cell>
          <table:table-cell table:style-name="ce17" office:value-type="float" office:value="181328396.366" calcext:value-type="float">
            <text:p><text:s/>181,328,396 </text:p>
          </table:table-cell>
          <table:table-cell table:style-name="ce17" office:value-type="float" office:value="3052428.792" calcext:value-type="float">
            <text:p><text:s/>3,052,429 </text:p>
          </table:table-cell>
          <table:table-cell table:style-name="ce17" office:value-type="float" office:value="1686550.663" calcext:value-type="float">
            <text:p><text:s/>1,686,551 </text:p>
          </table:table-cell>
          <table:table-cell table:style-name="ce17" office:value-type="float" office:value="37481863.592" calcext:value-type="float">
            <text:p><text:s/>37,481,86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416466.089" calcext:value-type="float">
            <text:p><text:s/>6,416,46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0542.69" calcext:value-type="float">
            <text:p><text:s/>230,543 </text:p>
          </table:table-cell>
          <table:table-cell table:style-name="ce43" office:value-type="string" calcext:value-type="string">
            <text:p><text:s/>1998</text:p>
          </table:table-cell>
          <table:table-cell table:style-name="ce46" table:number-columns-repeated="45"/>
          <table:table-cell table:style-name="ce54" table:number-columns-repeated="8"/>
          <table:table-cell table:style-name="ce46" table:number-columns-repeated="16319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7693357.066" calcext:value-type="float">
            <text:p><text:s/>267,693,357 </text:p>
          </table:table-cell>
          <table:table-cell table:style-name="ce17" office:value-type="float" office:value="191929914.163" calcext:value-type="float">
            <text:p><text:s/>191,929,914 </text:p>
          </table:table-cell>
          <table:table-cell table:style-name="ce17" office:value-type="float" office:value="187224090.942" calcext:value-type="float">
            <text:p><text:s/>187,224,091 </text:p>
          </table:table-cell>
          <table:table-cell table:style-name="ce17" office:value-type="float" office:value="3743879.792" calcext:value-type="float">
            <text:p><text:s/>3,743,880 </text:p>
          </table:table-cell>
          <table:table-cell table:style-name="ce17" office:value-type="float" office:value="961943.429" calcext:value-type="float">
            <text:p><text:s/>961,943 </text:p>
          </table:table-cell>
          <table:table-cell table:style-name="ce17" office:value-type="float" office:value="53213518.755" calcext:value-type="float">
            <text:p><text:s/>53,213,51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9170008.31" calcext:value-type="float">
            <text:p><text:s/>19,170,00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2888.862" calcext:value-type="float">
            <text:p><text:s/>252,88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282526.573" calcext:value-type="float">
            <text:p><text:s/>283,282,527 </text:p>
          </table:table-cell>
          <table:table-cell table:style-name="ce17" office:value-type="float" office:value="202696865.7" calcext:value-type="float">
            <text:p><text:s/>202,696,866 </text:p>
          </table:table-cell>
          <table:table-cell table:style-name="ce17" office:value-type="float" office:value="197886846.608" calcext:value-type="float">
            <text:p><text:s/>197,886,847 </text:p>
          </table:table-cell>
          <table:table-cell table:style-name="ce17" office:value-type="float" office:value="4074236.12" calcext:value-type="float">
            <text:p><text:s/>4,074,236 </text:p>
          </table:table-cell>
          <table:table-cell table:style-name="ce17" office:value-type="float" office:value="735782.972" calcext:value-type="float">
            <text:p><text:s/>735,783 </text:p>
          </table:table-cell>
          <table:table-cell table:style-name="ce17" office:value-type="float" office:value="67994305.595" calcext:value-type="float">
            <text:p><text:s/>67,994,3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008148.787" calcext:value-type="float">
            <text:p><text:s/>24,008,1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1350.947" calcext:value-type="float">
            <text:p><text:s/>401,3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7027048.735" calcext:value-type="float">
            <text:p><text:s/>287,027,049 </text:p>
          </table:table-cell>
          <table:table-cell table:style-name="ce17" office:value-type="float" office:value="205826546.514" calcext:value-type="float">
            <text:p><text:s/>205,826,547 </text:p>
          </table:table-cell>
          <table:table-cell table:style-name="ce17" office:value-type="float" office:value="200534077.585" calcext:value-type="float">
            <text:p><text:s/>200,534,078 </text:p>
          </table:table-cell>
          <table:table-cell table:style-name="ce17" office:value-type="float" office:value="4272321.87" calcext:value-type="float">
            <text:p><text:s/>4,272,322 </text:p>
          </table:table-cell>
          <table:table-cell table:style-name="ce17" office:value-type="float" office:value="1020147.059" calcext:value-type="float">
            <text:p><text:s/>1,020,147 </text:p>
          </table:table-cell>
          <table:table-cell table:style-name="ce17" office:value-type="float" office:value="69015278.215" calcext:value-type="float">
            <text:p><text:s/>69,015,2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219048.785" calcext:value-type="float">
            <text:p><text:s/>23,219,0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14872.397" calcext:value-type="float">
            <text:p><text:s/>414,87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99005692.738" calcext:value-type="float">
            <text:p><text:s/>299,005,693 </text:p>
          </table:table-cell>
          <table:table-cell table:style-name="ce17" office:value-type="float" office:value="215848339.768" calcext:value-type="float">
            <text:p><text:s/>215,848,340 </text:p>
          </table:table-cell>
          <table:table-cell table:style-name="ce17" office:value-type="float" office:value="211152595.542" calcext:value-type="float">
            <text:p><text:s/>211,152,596 </text:p>
          </table:table-cell>
          <table:table-cell table:style-name="ce17" office:value-type="float" office:value="4680560.321" calcext:value-type="float">
            <text:p><text:s/>4,680,560 </text:p>
          </table:table-cell>
          <table:table-cell table:style-name="ce17" office:value-type="float" office:value="15183.905" calcext:value-type="float">
            <text:p><text:s/>15,184 </text:p>
          </table:table-cell>
          <table:table-cell table:style-name="ce17" office:value-type="float" office:value="70470077.844" calcext:value-type="float">
            <text:p><text:s/>70,470,0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359725.345" calcext:value-type="float">
            <text:p><text:s/>24,359,725 </text:p>
          </table:table-cell>
          <table:table-cell table:style-name="ce17" office:value-type="float" office:value="61282.752" calcext:value-type="float">
            <text:p><text:s/>61,283 </text:p>
          </table:table-cell>
          <table:table-cell table:style-name="ce17" office:value-type="float" office:value="620307.513" calcext:value-type="float">
            <text:p><text:s/>620,308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27049938.863" calcext:value-type="float">
            <text:p><text:s/>327,049,939 </text:p>
          </table:table-cell>
          <table:table-cell table:style-name="ce17" office:value-type="float" office:value="239346120.826" calcext:value-type="float">
            <text:p><text:s/>239,346,121 </text:p>
          </table:table-cell>
          <table:table-cell table:style-name="ce17" office:value-type="float" office:value="233697423.165" calcext:value-type="float">
            <text:p><text:s/>233,697,423 </text:p>
          </table:table-cell>
          <table:table-cell table:style-name="ce17" office:value-type="float" office:value="5620200.364" calcext:value-type="float">
            <text:p><text:s/>5,620,200 </text:p>
          </table:table-cell>
          <table:table-cell table:style-name="ce17" office:value-type="float" office:value="28497.297" calcext:value-type="float">
            <text:p><text:s/>28,497 </text:p>
          </table:table-cell>
          <table:table-cell table:style-name="ce17" office:value-type="float" office:value="73973980.024" calcext:value-type="float">
            <text:p><text:s/>73,973,9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6513627.527" calcext:value-type="float">
            <text:p><text:s/>26,513,628 </text:p>
          </table:table-cell>
          <table:table-cell table:style-name="ce17" office:value-type="float" office:value="111188.551" calcext:value-type="float">
            <text:p><text:s/>111,189 </text:p>
          </table:table-cell>
          <table:table-cell table:style-name="ce17" office:value-type="float" office:value="923312.372" calcext:value-type="float">
            <text:p><text:s/>923,31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37648117.218" calcext:value-type="float">
            <text:p><text:s/>337,648,117 </text:p>
          </table:table-cell>
          <table:table-cell table:style-name="ce17" office:value-type="float" office:value="247574631.843" calcext:value-type="float">
            <text:p><text:s/>247,574,632 </text:p>
          </table:table-cell>
          <table:table-cell table:style-name="ce17" office:value-type="float" office:value="241657554.568" calcext:value-type="float">
            <text:p><text:s/>241,657,555 </text:p>
          </table:table-cell>
          <table:table-cell table:style-name="ce17" office:value-type="float" office:value="5885353.025" calcext:value-type="float">
            <text:p><text:s/>5,885,353 </text:p>
          </table:table-cell>
          <table:table-cell table:style-name="ce17" office:value-type="float" office:value="31724.25" calcext:value-type="float">
            <text:p><text:s/>31,724 </text:p>
          </table:table-cell>
          <table:table-cell table:style-name="ce17" office:value-type="float" office:value="76067487.694" calcext:value-type="float">
            <text:p><text:s/>76,067,48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434269.651" calcext:value-type="float">
            <text:p><text:s/>27,434,270 </text:p>
          </table:table-cell>
          <table:table-cell table:style-name="ce17" office:value-type="float" office:value="138008.969" calcext:value-type="float">
            <text:p><text:s/>138,009 </text:p>
          </table:table-cell>
          <table:table-cell table:style-name="ce17" office:value-type="float" office:value="966461.858" calcext:value-type="float">
            <text:p><text:s/>966,462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2854404.695" calcext:value-type="float">
            <text:p><text:s/>352,854,405 </text:p>
          </table:table-cell>
          <table:table-cell table:style-name="ce17" office:value-type="float" office:value="260338815.758" calcext:value-type="float">
            <text:p><text:s/>260,338,816 </text:p>
          </table:table-cell>
          <table:table-cell table:style-name="ce17" office:value-type="float" office:value="254467503.889" calcext:value-type="float">
            <text:p><text:s/>254,467,504 </text:p>
          </table:table-cell>
          <table:table-cell table:style-name="ce17" office:value-type="float" office:value="5835767.785" calcext:value-type="float">
            <text:p><text:s/>5,835,768 </text:p>
          </table:table-cell>
          <table:table-cell table:style-name="ce17" office:value-type="float" office:value="35544.084" calcext:value-type="float">
            <text:p><text:s/>35,544 </text:p>
          </table:table-cell>
          <table:table-cell table:style-name="ce17" office:value-type="float" office:value="78140258.267" calcext:value-type="float">
            <text:p><text:s/>78,140,25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44562.376" calcext:value-type="float">
            <text:p><text:s/>28,744,562 </text:p>
          </table:table-cell>
          <table:table-cell table:style-name="ce17" office:value-type="float" office:value="118628.155" calcext:value-type="float">
            <text:p><text:s/>118,628 </text:p>
          </table:table-cell>
          <table:table-cell table:style-name="ce17" office:value-type="float" office:value="1087010.736" calcext:value-type="float">
            <text:p><text:s/>1,087,011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4349162.535" calcext:value-type="float">
            <text:p><text:s/>364,349,163 </text:p>
          </table:table-cell>
          <table:table-cell table:style-name="ce17" office:value-type="float" office:value="271060958.567" calcext:value-type="float">
            <text:p><text:s/>271,060,959 </text:p>
          </table:table-cell>
          <table:table-cell table:style-name="ce17" office:value-type="float" office:value="264799209.831" calcext:value-type="float">
            <text:p><text:s/>264,799,210 </text:p>
          </table:table-cell>
          <table:table-cell table:style-name="ce17" office:value-type="float" office:value="6215955.38" calcext:value-type="float">
            <text:p><text:s/>6,215,955 </text:p>
          </table:table-cell>
          <table:table-cell table:style-name="ce17" office:value-type="float" office:value="45793.356" calcext:value-type="float">
            <text:p><text:s/>45,793 </text:p>
          </table:table-cell>
          <table:table-cell table:style-name="ce17" office:value-type="float" office:value="78627039.416" calcext:value-type="float">
            <text:p><text:s/>78,627,03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171132.276" calcext:value-type="float">
            <text:p><text:s/>30,171,132 </text:p>
          </table:table-cell>
          <table:table-cell table:style-name="ce17" office:value-type="float" office:value="112451.641" calcext:value-type="float">
            <text:p><text:s/>112,452 </text:p>
          </table:table-cell>
          <table:table-cell table:style-name="ce17" office:value-type="float" office:value="1127578.28" calcext:value-type="float">
            <text:p><text:s/>1,127,578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67385905.908" calcext:value-type="float">
            <text:p><text:s/>367,385,906 </text:p>
          </table:table-cell>
          <table:table-cell table:style-name="ce17" office:value-type="float" office:value="272939928.244" calcext:value-type="float">
            <text:p><text:s/>272,939,928 </text:p>
          </table:table-cell>
          <table:table-cell table:style-name="ce17" office:value-type="float" office:value="266240527.882" calcext:value-type="float">
            <text:p><text:s/>266,240,528 </text:p>
          </table:table-cell>
          <table:table-cell table:style-name="ce17" office:value-type="float" office:value="6642779.21" calcext:value-type="float">
            <text:p><text:s/>6,642,779 </text:p>
          </table:table-cell>
          <table:table-cell table:style-name="ce17" office:value-type="float" office:value="56621.152" calcext:value-type="float">
            <text:p><text:s/>56,621 </text:p>
          </table:table-cell>
          <table:table-cell table:style-name="ce17" office:value-type="float" office:value="79643942.078" calcext:value-type="float">
            <text:p><text:s/>79,643,94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435988.481" calcext:value-type="float">
            <text:p><text:s/>30,435,988 </text:p>
          </table:table-cell>
          <table:table-cell table:style-name="ce17" office:value-type="float" office:value="120965.469" calcext:value-type="float">
            <text:p><text:s/>120,965 </text:p>
          </table:table-cell>
          <table:table-cell table:style-name="ce17" office:value-type="float" office:value="1141039.861" calcext:value-type="float">
            <text:p><text:s/>1,141,040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1212110.869" calcext:value-type="float">
            <text:p><text:s/>381,212,111 </text:p>
          </table:table-cell>
          <table:table-cell table:style-name="ce17" office:value-type="float" office:value="282857329.921" calcext:value-type="float">
            <text:p><text:s/>282,857,330 </text:p>
          </table:table-cell>
          <table:table-cell table:style-name="ce17" office:value-type="float" office:value="275637319.418" calcext:value-type="float">
            <text:p><text:s/>275,637,319 </text:p>
          </table:table-cell>
          <table:table-cell table:style-name="ce17" office:value-type="float" office:value="7152628.205" calcext:value-type="float">
            <text:p><text:s/>7,152,628 </text:p>
          </table:table-cell>
          <table:table-cell table:style-name="ce17" office:value-type="float" office:value="67382.298" calcext:value-type="float">
            <text:p><text:s/>67,382 </text:p>
          </table:table-cell>
          <table:table-cell table:style-name="ce17" office:value-type="float" office:value="78208063.403" calcext:value-type="float">
            <text:p><text:s/>78,208,0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875453.584" calcext:value-type="float">
            <text:p><text:s/>27,875,454 </text:p>
          </table:table-cell>
          <table:table-cell table:style-name="ce17" office:value-type="float" office:value="106292.468" calcext:value-type="float">
            <text:p><text:s/>106,292 </text:p>
          </table:table-cell>
          <table:table-cell table:style-name="ce17" office:value-type="float" office:value="1139408.126" calcext:value-type="float">
            <text:p><text:s/>1,139,408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3048029.295" calcext:value-type="float">
            <text:p><text:s/>383,048,029 </text:p>
          </table:table-cell>
          <table:table-cell table:style-name="ce17" office:value-type="float" office:value="283014833.997" calcext:value-type="float">
            <text:p><text:s/>283,014,834 </text:p>
          </table:table-cell>
          <table:table-cell table:style-name="ce17" office:value-type="float" office:value="273357343.94" calcext:value-type="float">
            <text:p><text:s/>273,357,344 </text:p>
          </table:table-cell>
          <table:table-cell table:style-name="ce17" office:value-type="float" office:value="9539055.391" calcext:value-type="float">
            <text:p><text:s/>9,539,055 </text:p>
          </table:table-cell>
          <table:table-cell table:style-name="ce17" office:value-type="float" office:value="118434.666" calcext:value-type="float">
            <text:p><text:s/>118,435 </text:p>
          </table:table-cell>
          <table:table-cell table:style-name="ce17" office:value-type="float" office:value="78960844.462" calcext:value-type="float">
            <text:p><text:s/>78,960,8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58990.337" calcext:value-type="float">
            <text:p><text:s/>28,758,990 </text:p>
          </table:table-cell>
          <table:table-cell table:style-name="ce17" office:value-type="float" office:value="109680.898" calcext:value-type="float">
            <text:p><text:s/>109,681 </text:p>
          </table:table-cell>
          <table:table-cell table:style-name="ce17" office:value-type="float" office:value="1164914.136" calcext:value-type="float">
            <text:p><text:s/>1,164,914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5399164.332" calcext:value-type="float">
            <text:p><text:s/>435,399,164 </text:p>
          </table:table-cell>
          <table:table-cell table:style-name="ce17" office:value-type="float" office:value="323829694.83" calcext:value-type="float">
            <text:p><text:s/>323,829,695 </text:p>
          </table:table-cell>
          <table:table-cell table:style-name="ce17" office:value-type="float" office:value="302242695.151" calcext:value-type="float">
            <text:p><text:s/>302,242,695 </text:p>
          </table:table-cell>
          <table:table-cell table:style-name="ce17" office:value-type="float" office:value="21338167.733" calcext:value-type="float">
            <text:p><text:s/>21,338,168 </text:p>
          </table:table-cell>
          <table:table-cell table:style-name="ce17" office:value-type="float" office:value="248831.946" calcext:value-type="float">
            <text:p><text:s/>248,832 </text:p>
          </table:table-cell>
          <table:table-cell table:style-name="ce17" office:value-type="float" office:value="87588000.436" calcext:value-type="float">
            <text:p><text:s/>87,588,00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3468338.744" calcext:value-type="float">
            <text:p><text:s/>33,468,339 </text:p>
          </table:table-cell>
          <table:table-cell table:style-name="ce17" office:value-type="float" office:value="99636.429" calcext:value-type="float">
            <text:p><text:s/>99,636 </text:p>
          </table:table-cell>
          <table:table-cell table:style-name="ce17" office:value-type="float" office:value="1322465.014" calcext:value-type="float">
            <text:p><text:s/>1,322,465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45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5858467.149" calcext:value-type="float">
            <text:p><text:s/>465,858,467 </text:p>
          </table:table-cell>
          <table:table-cell table:style-name="ce17" office:value-type="float" office:value="347773259.565" calcext:value-type="float">
            <text:p><text:s/>347,773,260 </text:p>
          </table:table-cell>
          <table:table-cell table:style-name="ce17" office:value-type="float" office:value="321863790.538" calcext:value-type="float">
            <text:p><text:s/>321,863,791 </text:p>
          </table:table-cell>
          <table:table-cell table:style-name="ce17" office:value-type="float" office:value="25577057.867" calcext:value-type="float">
            <text:p><text:s/>25,577,058 </text:p>
          </table:table-cell>
          <table:table-cell table:style-name="ce17" office:value-type="float" office:value="332411.16" calcext:value-type="float">
            <text:p><text:s/>332,411 </text:p>
          </table:table-cell>
          <table:table-cell table:style-name="ce17" office:value-type="float" office:value="79873722.719" calcext:value-type="float">
            <text:p><text:s/>79,873,7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000230.783" calcext:value-type="float">
            <text:p><text:s/>25,000,231 </text:p>
          </table:table-cell>
          <table:table-cell table:style-name="ce17" office:value-type="float" office:value="108884.855" calcext:value-type="float">
            <text:p><text:s/>108,885 </text:p>
          </table:table-cell>
          <table:table-cell table:style-name="ce17" office:value-type="float" office:value="1369157.199" calcext:value-type="float">
            <text:p><text:s/>1,369,157 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79373569.766" calcext:value-type="float">
            <text:p><text:s/>479,373,570 </text:p>
          </table:table-cell>
          <table:table-cell table:style-name="ce17" office:value-type="float" office:value="359021124.09" calcext:value-type="float">
            <text:p><text:s/>359,021,124 </text:p>
          </table:table-cell>
          <table:table-cell table:style-name="ce17" office:value-type="float" office:value="334235129.573" calcext:value-type="float">
            <text:p><text:s/>334,235,130 </text:p>
          </table:table-cell>
          <table:table-cell table:style-name="ce17" office:value-type="float" office:value="24320684.555" calcext:value-type="float">
            <text:p><text:s/>24,320,685 </text:p>
          </table:table-cell>
          <table:table-cell table:style-name="ce17" office:value-type="float" office:value="465309.962" calcext:value-type="float">
            <text:p><text:s/>465,310 </text:p>
          </table:table-cell>
          <table:table-cell table:style-name="ce17" office:value-type="float" office:value="101838825.293" calcext:value-type="float">
            <text:p><text:s/>101,838,8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476615.452" calcext:value-type="float">
            <text:p><text:s/>40,476,615 </text:p>
          </table:table-cell>
          <table:table-cell table:style-name="ce17" office:value-type="float" office:value="117286.466" calcext:value-type="float">
            <text:p><text:s/>117,286 </text:p>
          </table:table-cell>
          <table:table-cell table:style-name="ce17" office:value-type="float" office:value="1475906.405" calcext:value-type="float">
            <text:p><text:s/>1,475,906 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2728433.1" calcext:value-type="float">
            <text:p><text:s/>462,728,433 </text:p>
          </table:table-cell>
          <table:table-cell table:style-name="ce17" office:value-type="float" office:value="352337347.157" calcext:value-type="float">
            <text:p><text:s/>352,337,347 </text:p>
          </table:table-cell>
          <table:table-cell table:style-name="ce17" office:value-type="float" office:value="339714100.177" calcext:value-type="float">
            <text:p><text:s/>339,714,100 </text:p>
          </table:table-cell>
          <table:table-cell table:style-name="ce17" office:value-type="float" office:value="12065594.307" calcext:value-type="float">
            <text:p><text:s/>12,065,594 </text:p>
          </table:table-cell>
          <table:table-cell table:style-name="ce17" office:value-type="float" office:value="557652.673" calcext:value-type="float">
            <text:p><text:s/>557,653 </text:p>
          </table:table-cell>
          <table:table-cell table:style-name="ce17" office:value-type="float" office:value="110289190.283" calcext:value-type="float">
            <text:p><text:s/>110,289,19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988934.608" calcext:value-type="float">
            <text:p><text:s/>47,988,935 </text:p>
          </table:table-cell>
          <table:table-cell table:style-name="ce17" office:value-type="float" office:value="85225.548" calcext:value-type="float">
            <text:p><text:s/>85,226 </text:p>
          </table:table-cell>
          <table:table-cell table:style-name="ce17" office:value-type="float" office:value="1607883.212" calcext:value-type="float">
            <text:p><text:s/>1,607,883 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4028302.372" calcext:value-type="float">
            <text:p><text:s/>474,028,302 </text:p>
          </table:table-cell>
          <table:table-cell table:style-name="ce17" office:value-type="float" office:value="362820842.587" calcext:value-type="float">
            <text:p><text:s/>362,820,843 </text:p>
          </table:table-cell>
          <table:table-cell table:style-name="ce17" office:value-type="float" office:value="349400883.492" calcext:value-type="float">
            <text:p><text:s/>349,400,883 </text:p>
          </table:table-cell>
          <table:table-cell table:style-name="ce17" office:value-type="float" office:value="12780018.819" calcext:value-type="float">
            <text:p><text:s/>12,780,019 </text:p>
          </table:table-cell>
          <table:table-cell table:style-name="ce17" office:value-type="float" office:value="639940.276" calcext:value-type="float">
            <text:p><text:s/>639,940 </text:p>
          </table:table-cell>
          <table:table-cell table:style-name="ce17" office:value-type="float" office:value="111140629.375" calcext:value-type="float">
            <text:p><text:s/>111,140,62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394991.291" calcext:value-type="float">
            <text:p><text:s/>49,394,991 </text:p>
          </table:table-cell>
          <table:table-cell table:style-name="ce17" office:value-type="float" office:value="55756.896" calcext:value-type="float">
            <text:p><text:s/>55,757 </text:p>
          </table:table-cell>
          <table:table-cell table:style-name="ce17" office:value-type="float" office:value="1593505.344" calcext:value-type="float">
            <text:p><text:s/>1,593,505 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6320956.199" calcext:value-type="float">
            <text:p><text:s/>476,320,956 </text:p>
          </table:table-cell>
          <table:table-cell table:style-name="ce17" office:value-type="float" office:value="363681414.673" calcext:value-type="float">
            <text:p><text:s/>363,681,415 </text:p>
          </table:table-cell>
          <table:table-cell table:style-name="ce17" office:value-type="float" office:value="348916527.41" calcext:value-type="float">
            <text:p><text:s/>348,916,527 </text:p>
          </table:table-cell>
          <table:table-cell table:style-name="ce17" office:value-type="float" office:value="14011312.098" calcext:value-type="float">
            <text:p><text:s/>14,011,312 </text:p>
          </table:table-cell>
          <table:table-cell table:style-name="ce17" office:value-type="float" office:value="753575.165" calcext:value-type="float">
            <text:p><text:s/>753,575 </text:p>
          </table:table-cell>
          <table:table-cell table:style-name="ce17" office:value-type="float" office:value="112642161.249" calcext:value-type="float">
            <text:p><text:s/>112,642,1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456428.995" calcext:value-type="float">
            <text:p><text:s/>49,456,429 </text:p>
          </table:table-cell>
          <table:table-cell table:style-name="ce17" office:value-type="float" office:value="82744.152" calcext:value-type="float">
            <text:p><text:s/>82,744 </text:p>
          </table:table-cell>
          <table:table-cell table:style-name="ce17" office:value-type="float" office:value="1495415.638" calcext:value-type="float">
            <text:p><text:s/>1,495,416 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5158498.016" calcext:value-type="float">
            <text:p><text:s/>465,158,498 </text:p>
          </table:table-cell>
          <table:table-cell table:style-name="ce17" office:value-type="float" office:value="356682820.93" calcext:value-type="float">
            <text:p><text:s/>356,682,821 </text:p>
          </table:table-cell>
          <table:table-cell table:style-name="ce17" office:value-type="float" office:value="341859257.397" calcext:value-type="float">
            <text:p><text:s/>341,859,257 </text:p>
          </table:table-cell>
          <table:table-cell table:style-name="ce17" office:value-type="float" office:value="14018776.732" calcext:value-type="float">
            <text:p><text:s/>14,018,777 </text:p>
          </table:table-cell>
          <table:table-cell table:style-name="ce17" office:value-type="float" office:value="804786.801" calcext:value-type="float">
            <text:p><text:s/>804,787 </text:p>
          </table:table-cell>
          <table:table-cell table:style-name="ce17" office:value-type="float" office:value="108478595.279" calcext:value-type="float">
            <text:p><text:s/>108,478,59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767586.003" calcext:value-type="float">
            <text:p><text:s/>47,767,586 </text:p>
          </table:table-cell>
          <table:table-cell table:style-name="ce17" office:value-type="float" office:value="63876.052" calcext:value-type="float">
            <text:p><text:s/>63,876 </text:p>
          </table:table-cell>
          <table:table-cell table:style-name="ce17" office:value-type="float" office:value="1405602.44" calcext:value-type="float">
            <text:p><text:s/>1,405,602 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4555411.911" calcext:value-type="float">
            <text:p><text:s/>474,555,412 </text:p>
          </table:table-cell>
          <table:table-cell table:style-name="ce17" office:value-type="float" office:value="366579530.297" calcext:value-type="float">
            <text:p><text:s/>366,579,530 </text:p>
          </table:table-cell>
          <table:table-cell table:style-name="ce17" office:value-type="float" office:value="352487789.505" calcext:value-type="float">
            <text:p><text:s/>352,487,790 </text:p>
          </table:table-cell>
          <table:table-cell table:style-name="ce17" office:value-type="float" office:value="13246448.572" calcext:value-type="float">
            <text:p><text:s/>13,246,449 </text:p>
          </table:table-cell>
          <table:table-cell table:style-name="ce17" office:value-type="float" office:value="845292.22" calcext:value-type="float">
            <text:p><text:s/>845,292 </text:p>
          </table:table-cell>
          <table:table-cell table:style-name="ce17" office:value-type="float" office:value="107976024.834" calcext:value-type="float">
            <text:p><text:s/>107,976,0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8465634.428" calcext:value-type="float">
            <text:p><text:s/>48,465,634 </text:p>
          </table:table-cell>
          <table:table-cell table:style-name="ce17" office:value-type="float" office:value="15521.35" calcext:value-type="float">
            <text:p><text:s/>15,521 </text:p>
          </table:table-cell>
          <table:table-cell table:style-name="ce17" office:value-type="float" office:value="1385344.604" calcext:value-type="float">
            <text:p><text:s/>1,385,345 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88603179.938" calcext:value-type="float">
            <text:p><text:s/>488,603,180 </text:p>
          </table:table-cell>
          <table:table-cell table:style-name="ce17" office:value-type="float" office:value="379176534.055" calcext:value-type="float">
            <text:p><text:s/>379,176,534 </text:p>
          </table:table-cell>
          <table:table-cell table:style-name="ce17" office:value-type="float" office:value="364695255.484" calcext:value-type="float">
            <text:p><text:s/>364,695,255 </text:p>
          </table:table-cell>
          <table:table-cell table:style-name="ce17" office:value-type="float" office:value="13641232.422" calcext:value-type="float">
            <text:p><text:s/>13,641,232 </text:p>
          </table:table-cell>
          <table:table-cell table:style-name="ce17" office:value-type="float" office:value="840046.149" calcext:value-type="float">
            <text:p><text:s/>840,046 </text:p>
          </table:table-cell>
          <table:table-cell table:style-name="ce17" office:value-type="float" office:value="109426645.883" calcext:value-type="float">
            <text:p><text:s/>109,426,64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959753.102" calcext:value-type="float">
            <text:p><text:s/>49,959,753 </text:p>
          </table:table-cell>
          <table:table-cell table:style-name="ce17" office:value-type="float" office:value="7447.606" calcext:value-type="float">
            <text:p><text:s/>7,448 </text:p>
          </table:table-cell>
          <table:table-cell table:style-name="ce17" office:value-type="float" office:value="1372912.464" calcext:value-type="float">
            <text:p><text:s/>1,372,912 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498884272.568" calcext:value-type="float">
            <text:p><text:s/>498,884,273 </text:p>
          </table:table-cell>
          <table:table-cell table:style-name="ce17" office:value-type="float" office:value="389764658.868" calcext:value-type="float">
            <text:p><text:s/>389,764,659 </text:p>
          </table:table-cell>
          <table:table-cell table:style-name="ce17" office:value-type="float" office:value="374087878.483" calcext:value-type="float">
            <text:p><text:s/>374,087,878 </text:p>
          </table:table-cell>
          <table:table-cell table:style-name="ce17" office:value-type="float" office:value="14856784.019" calcext:value-type="float">
            <text:p><text:s/>14,856,784 </text:p>
          </table:table-cell>
          <table:table-cell table:style-name="ce17" office:value-type="float" office:value="819996.366" calcext:value-type="float">
            <text:p><text:s/>819,996 </text:p>
          </table:table-cell>
          <table:table-cell table:style-name="ce17" office:value-type="float" office:value="109119613.7" calcext:value-type="float">
            <text:p><text:s/>109,119,6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0746895.28" calcext:value-type="float">
            <text:p><text:s/>50,746,895 </text:p>
          </table:table-cell>
          <table:table-cell table:style-name="ce17" office:value-type="float" office:value="832.007" calcext:value-type="float">
            <text:p><text:s/>832 </text:p>
          </table:table-cell>
          <table:table-cell table:style-name="ce17" office:value-type="float" office:value="1339724.82" calcext:value-type="float">
            <text:p><text:s/>1,339,725 </text:p>
          </table:table-cell>
          <table:table-cell table:style-name="ce43" office:value-type="string" calcext:value-type="string">
            <text:p><text:s/>2019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501977609.754" calcext:value-type="float">
            <text:p><text:s/>501,977,610 </text:p>
          </table:table-cell>
          <table:table-cell table:style-name="ce17" office:value-type="float" office:value="393631059.468" calcext:value-type="float">
            <text:p><text:s/>393,631,059 </text:p>
          </table:table-cell>
          <table:table-cell table:style-name="ce17" office:value-type="float" office:value="375469067.83" calcext:value-type="float">
            <text:p><text:s/>375,469,068 </text:p>
          </table:table-cell>
          <table:table-cell table:style-name="ce17" office:value-type="float" office:value="17364884.368" calcext:value-type="float">
            <text:p><text:s/>17,364,884 </text:p>
          </table:table-cell>
          <table:table-cell table:style-name="ce17" office:value-type="float" office:value="797107.27" calcext:value-type="float">
            <text:p><text:s/>797,107 </text:p>
          </table:table-cell>
          <table:table-cell table:style-name="ce17" office:value-type="float" office:value="108346550.286" calcext:value-type="float">
            <text:p><text:s/>108,346,55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1047919.063" calcext:value-type="float">
            <text:p><text:s/>51,047,919 </text:p>
          </table:table-cell>
          <table:table-cell table:style-name="ce17" office:value-type="float" office:value="885.213" calcext:value-type="float">
            <text:p><text:s/>885 </text:p>
          </table:table-cell>
          <table:table-cell table:style-name="ce17" office:value-type="float" office:value="1270100.048" calcext:value-type="float">
            <text:p><text:s/>1,270,100 </text:p>
          </table:table-cell>
          <table:table-cell table:style-name="ce43" office:value-type="string" calcext:value-type="string">
            <text:p><text:s/>2020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559670310.757" calcext:value-type="float">
            <text:p><text:s/>559,670,311 </text:p>
          </table:table-cell>
          <table:table-cell table:style-name="ce17" office:value-type="float" office:value="441582349.677" calcext:value-type="float">
            <text:p><text:s/>441,582,350 </text:p>
          </table:table-cell>
          <table:table-cell table:style-name="ce17" office:value-type="float" office:value="420752567.213" calcext:value-type="float">
            <text:p><text:s/>420,752,567 </text:p>
          </table:table-cell>
          <table:table-cell table:style-name="ce17" office:value-type="float" office:value="19936835.727" calcext:value-type="float">
            <text:p><text:s/>19,936,836 </text:p>
          </table:table-cell>
          <table:table-cell table:style-name="ce17" office:value-type="float" office:value="892946.737" calcext:value-type="float">
            <text:p><text:s/>892,947 </text:p>
          </table:table-cell>
          <table:table-cell table:style-name="ce17" office:value-type="float" office:value="118087961.08" calcext:value-type="float">
            <text:p><text:s/>118,087,9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7356186.058" calcext:value-type="float">
            <text:p><text:s/>57,356,186 </text:p>
          </table:table-cell>
          <table:table-cell table:style-name="ce17" office:value-type="float" office:value="370.475" calcext:value-type="float">
            <text:p><text:s/>370 </text:p>
          </table:table-cell>
          <table:table-cell table:style-name="ce17" office:value-type="float" office:value="1358635.093" calcext:value-type="float">
            <text:p><text:s/>1,358,635 </text:p>
          </table:table-cell>
          <table:table-cell table:style-name="ce43" office:value-type="string" calcext:value-type="string">
            <text:p><text:s/>202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576290720.723" calcext:value-type="float">
            <text:p><text:s/>576,290,721 </text:p>
          </table:table-cell>
          <table:table-cell table:style-name="ce18" office:value-type="float" office:value="456588027.446" calcext:value-type="float">
            <text:p><text:s/>456,588,027 </text:p>
          </table:table-cell>
          <table:table-cell table:style-name="ce18" office:value-type="float" office:value="434825370.532" calcext:value-type="float">
            <text:p><text:s/>434,825,371 </text:p>
          </table:table-cell>
          <table:table-cell table:style-name="ce18" office:value-type="float" office:value="20743474.301" calcext:value-type="float">
            <text:p><text:s/>20,743,474 </text:p>
          </table:table-cell>
          <table:table-cell table:style-name="ce18" office:value-type="float" office:value="1019182.613" calcext:value-type="float">
            <text:p><text:s/>1,019,183 </text:p>
          </table:table-cell>
          <table:table-cell table:style-name="ce18" office:value-type="float" office:value="119702693.277" calcext:value-type="float">
            <text:p><text:s/>119,702,6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0196023.671" calcext:value-type="float">
            <text:p><text:s/>60,196,024 </text:p>
          </table:table-cell>
          <table:table-cell table:style-name="ce18" office:value-type="float" office:value="406.447" calcext:value-type="float">
            <text:p><text:s/>406 </text:p>
          </table:table-cell>
          <table:table-cell table:style-name="ce18" office:value-type="float" office:value="1347627.004" calcext:value-type="float">
            <text:p><text:s/>1,347,627 </text:p>
          </table:table-cell>
          <table:table-cell table:style-name="ce44" office:value-type="string" calcext:value-type="string">
            <text:p><text:s/>2022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192"/>
        </table:table-row>
        <table:table-row table:style-name="ro7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8"/>
          <table:table-cell table:style-name="ce9" office:value-type="string" calcext:value-type="string">
            <text:p>Notes<text:span text:style-name="T7">：</text:span><text:span text:style-name="T8">1. Because of the downsizing of the Government of Taiwan Province and Fujian Province, the premium that </text:span></text:p>
          </table:table-cell>
          <table:table-cell table:style-name="ce19" table:number-columns-repeated="5"/>
          <table:table-cell table:style-name="ce47" table:number-columns-repeated="16372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   88</text:span><text:span text:style-name="T9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 table:style-name="ce19" table:number-columns-repeated="3"/>
          <table:table-cell table:style-name="ce26"/>
          <table:table-cell table:style-name="ce28"/>
          <table:table-cell table:style-name="ce9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19" table:number-columns-repeated="5"/>
          <table:table-cell table:style-name="ce47" table:number-columns-repeated="16372"/>
        </table:table-row>
        <table:table-row table:style-name="ro7">
          <table:table-cell table:style-name="ce9"/>
          <table:table-cell table:style-name="ce19" table:number-columns-repeated="5"/>
          <table:table-cell table:style-name="ce9" office:value-type="string" calcext:value-type="string">
            <text:p><text:s text:c="17"/>Central Government since July 1, 1999 and January 1, 2001.</text:p>
          </table:table-cell>
          <table:table-cell table:style-name="ce19" table:number-columns-repeated="5"/>
          <table:table-cell table:style-name="ce47" table:number-columns-repeated="16372"/>
        </table:table-row>
        <table:table-row table:style-name="ro8">
          <table:table-cell/>
          <table:table-cell table:style-name="ce20"/>
          <table:table-cell table:style-name="ce12"/>
          <table:table-cell table:style-name="ce20" table:number-columns-repeated="2"/>
          <table:table-cell/>
          <table:table-cell table:style-name="ce33"/>
          <table:table-cell table:number-columns-repeated="250"/>
        </table:table-row>
        <table:table-row table:style-name="ro8">
          <table:table-cell/>
          <table:table-cell table:style-name="ce20" table:number-columns-repeated="5"/>
          <table:table-cell table:style-name="ce33"/>
          <table:table-cell table:number-columns-repeated="250"/>
        </table:table-row>
        <table:table-row table:style-name="ro8" table:number-rows-repeated="5">
          <table:table-cell table:number-columns-repeated="2"/>
          <table:table-cell table:style-name="ce20" table:number-columns-repeated="4"/>
          <table:table-cell table:style-name="ce33"/>
          <table:table-cell table:number-columns-repeated="250"/>
        </table:table-row>
        <table:table-row table:style-name="ro8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33"/>
          <table:table-cell table:number-columns-repeated="250"/>
        </table:table-row>
        <table:table-row table:style-name="ro8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251"/>
        </table:table-row>
        <table:table-row table:style-name="ro8" table:number-rows-repeated="4">
          <table:table-cell table:number-columns-repeated="2"/>
          <table:table-cell table:style-name="ce12"/>
          <table:table-cell table:number-columns-repeated="254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表9.$A$1:.$L$37" table:range-usable-as="print-range"/>
        </table:named-expressions>
      </table:table>
      <table:table table:name="表9-1" table:style-name="ta2" table:print-ranges="'表9-1'.A1:'表9-1'.L39">
        <table:table-column table:style-name="co1" table:default-cell-style-name="ce10"/>
        <table:table-column table:style-name="co4" table:number-columns-repeated="3" table:default-cell-style-name="ce34"/>
        <table:table-column table:style-name="co4" table:default-cell-style-name="ce21"/>
        <table:table-column table:style-name="co33" table:default-cell-style-name="ce21"/>
        <table:table-column table:style-name="co34" table:default-cell-style-name="ce34"/>
        <table:table-column table:style-name="co35" table:number-columns-repeated="4" table:default-cell-style-name="ce34"/>
        <table:table-column table:style-name="co9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207" table:default-cell-style-name="ce34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1"/>
          <table:covered-table-cell table:style-name="ce70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1</text:span><text:span text:style-name="T14">）</text:span></text:p>
          </table:table-cell>
          <table:covered-table-cell table:number-columns-repeated="5" table:style-name="ce35"/>
          <table:table-cell table:style-name="ce22" table:number-columns-repeated="17"/>
          <table:table-cell table:style-name="ce49" table:number-columns-repeated="23"/>
          <table:table-cell table:style-name="ce22" table:number-columns-repeated="16332"/>
        </table:table-row>
        <table:table-row table:style-name="ro2">
          <table:table-cell table:style-name="ce2"/>
          <table:table-cell table:style-name="ce39" table:number-columns-repeated="2"/>
          <table:table-cell table:style-name="ce66"/>
          <table:table-cell table:style-name="ce2" table:number-columns-repeated="4"/>
          <table:table-cell table:number-columns-repeated="3"/>
          <table:table-cell table:style-name="ce38"/>
          <table:table-cell table:style-name="ce22" table:number-columns-repeated="17"/>
          <table:table-cell table:style-name="ce49" table:number-columns-repeated="23"/>
          <table:table-cell table:style-name="ce22" table:number-columns-repeated="1633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4" table:style-name="ce13"/>
          <table:covered-table-cell table:style-name="ce71"/>
          <table:table-cell table:style-name="ce13" office:value-type="string" calcext:value-type="string" table:number-columns-spanned="6" table:number-rows-spanned="1">
            <text:p>1995 - 2022</text:p>
          </table:table-cell>
          <table:covered-table-cell table:number-columns-repeated="5" table:style-name="ce13"/>
          <table:table-cell table:style-name="ce76" table:number-columns-repeated="17"/>
          <table:table-cell table:style-name="ce79" table:number-columns-repeated="23"/>
          <table:table-cell table:style-name="ce76" table:number-columns-repeated="1633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60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5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9"/>
          <table:table-cell table:style-name="ce50" table:number-columns-repeated="10"/>
          <table:table-cell table:number-columns-repeated="206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5"/>
          <table:covered-table-cell table:style-name="ce72"/>
          <table:table-cell table:style-name="ce27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16332"/>
        </table:table-row>
        <table:table-row table:style-name="ro9">
          <table:covered-table-cell table:style-name="ce6"/>
          <table:table-cell table:style-name="ce24" office:value-type="string" calcext:value-type="string">
            <text:p><text:span text:style-name="T7">內政部</text:span></text:p>
            <text:p><text:span text:style-name="T11">Ministry of the Interior</text:span></text:p>
          </table:table-cell>
          <table:table-cell table:style-name="ce24" office:value-type="string" calcext:value-type="string">
            <text:p><text:span text:style-name="T7">內政部役政署</text:span></text:p>
            <text:p><text:span text:style-name="T11">Conscription Agency, Ministry of the Interior</text:span></text:p>
          </table:table-cell>
          <table:table-cell table:style-name="ce67" office:value-type="string" calcext:value-type="string">
            <text:p><text:span text:style-name="T7">行政院</text:span></text:p>
            <text:p><text:span text:style-name="T7">農業委員會</text:span></text:p>
            <text:p><text:span text:style-name="T11">Council of Agriculture, Executive Yuan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1">Ministry of Health and Welfare</text:span></text:p>
          </table:table-cell>
          <table:table-cell table:style-name="ce24" office:value-type="string" calcext:value-type="string">
            <text:p><text:span text:style-name="T7">國防部</text:span></text:p>
            <text:p><text:span text:style-name="T11">Ministry of </text:span></text:p>
            <text:p><text:span text:style-name="T11">National Defense</text:span></text:p>
          </table:table-cell>
          <table:table-cell table:style-name="ce32" office:value-type="string" calcext:value-type="string">
            <text:p><text:span text:style-name="T7">國軍退除役官兵輔導委員會</text:span></text:p>
            <text:p><text:span text:style-name="T11">Veterans Affairs Council,</text:span></text:p>
            <text:p><text:span text:style-name="T11">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1">Rear Echelon Administration of the Combined Logistics Command</text:span></text:p>
          </table:table-cell>
          <table:table-cell table:style-name="ce24" office:value-type="string" calcext:value-type="string">
            <text:p><text:span text:style-name="T7">經濟部</text:span></text:p>
            <text:p><text:span text:style-name="T11">Ministry of Economic </text:span></text:p>
            <text:p><text:span text:style-name="T11">Affairs</text:span></text:p>
          </table:table-cell>
          <table:table-cell table:style-name="ce24" office:value-type="string" calcext:value-type="string">
            <text:p><text:span text:style-name="T7">法務部矯正署</text:span></text:p>
            <text:p><text:span text:style-name="T11">Agency of Corrections, Ministry of Justice</text:span></text:p>
          </table:table-cell>
          <table:table-cell table:style-name="ce24" office:value-type="string" calcext:value-type="string">
            <text:p><text:span text:style-name="T7">臺灣高等檢察署</text:span></text:p>
            <text:p><text:span text:style-name="T11">Taiwan High Prosecutors Office</text:span></text:p>
          </table:table-cell>
          <table:covered-table-cell table:style-name="ce42"/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205"/>
        </table:table-row>
        <table:table-row table:style-name="ro10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11908765.562" calcext:value-type="float">
            <text:p><text:s/>11,908,76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3833523.753" calcext:value-type="float">
            <text:p><text:s/>3,833,524 </text:p>
          </table:table-cell>
          <table:table-cell table:style-name="ce62" office:value-type="float" office:value="511507.785" calcext:value-type="float">
            <text:p><text:s/>511,508 </text:p>
          </table:table-cell>
          <table:table-cell table:style-name="ce62" office:value-type="float" office:value="4666004.582" calcext:value-type="float">
            <text:p><text:s/>4,666,00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205"/>
        </table:table-row>
        <table:table-row table:style-name="ro10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13017060.633" calcext:value-type="float">
            <text:p><text:s/>13,017,06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7297748.205" calcext:value-type="float">
            <text:p><text:s/>7,297,748 </text:p>
          </table:table-cell>
          <table:table-cell table:style-name="ce62" office:value-type="float" office:value="696082.237" calcext:value-type="float">
            <text:p><text:s/>696,082 </text:p>
          </table:table-cell>
          <table:table-cell table:style-name="ce62" office:value-type="float" office:value="6278266.462" calcext:value-type="float">
            <text:p><text:s/>6,278,266 </text:p>
          </table:table-cell>
          <table:table-cell table:style-name="ce62" office:value-type="float" office:value="18311.043" calcext:value-type="float">
            <text:p><text:s/>18,31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205"/>
        </table:table-row>
        <table:table-row table:style-name="ro10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12968295.616" calcext:value-type="float">
            <text:p><text:s/>12,968,2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259677.488" calcext:value-type="float">
            <text:p><text:s/>9,259,677 </text:p>
          </table:table-cell>
          <table:table-cell table:style-name="ce62" office:value-type="float" office:value="567893.86" calcext:value-type="float">
            <text:p><text:s/>567,894 </text:p>
          </table:table-cell>
          <table:table-cell table:style-name="ce62" office:value-type="float" office:value="6480778.87" calcext:value-type="float">
            <text:p><text:s/>6,480,779 </text:p>
          </table:table-cell>
          <table:table-cell table:style-name="ce62" office:value-type="float" office:value="1132.804" calcext:value-type="float">
            <text:p><text:s/>1,13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205"/>
        </table:table-row>
        <table:table-row table:style-name="ro10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13120946.779" calcext:value-type="float">
            <text:p><text:s/>13,120,94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570771.12" calcext:value-type="float">
            <text:p><text:s/>10,570,771 </text:p>
          </table:table-cell>
          <table:table-cell table:style-name="ce62" office:value-type="float" office:value="579248.753" calcext:value-type="float">
            <text:p><text:s/>579,249 </text:p>
          </table:table-cell>
          <table:table-cell table:style-name="ce62" office:value-type="float" office:value="6549346.112" calcext:value-type="float">
            <text:p><text:s/>6,549,346 </text:p>
          </table:table-cell>
          <table:table-cell table:style-name="ce62" office:value-type="float" office:value="14542.049" calcext:value-type="float">
            <text:p><text:s/>14,54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3539227.942" calcext:value-type="float">
            <text:p><text:s/>13,539,228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762782.292" calcext:value-type="float">
            <text:p><text:s/>12,762,782 </text:p>
          </table:table-cell>
          <table:table-cell table:style-name="ce62" office:value-type="float" office:value="551480.232" calcext:value-type="float">
            <text:p><text:s/>551,480 </text:p>
          </table:table-cell>
          <table:table-cell table:style-name="ce62" office:value-type="float" office:value="6921255.008" calcext:value-type="float">
            <text:p><text:s/>6,921,255 </text:p>
          </table:table-cell>
          <table:table-cell table:style-name="ce62" office:value-type="float" office:value="15876.109" calcext:value-type="float">
            <text:p><text:s/>15,87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19671456.563" calcext:value-type="float">
            <text:p><text:s/>19,671,457 </text:p>
          </table:table-cell>
          <table:table-cell table:style-name="ce62" office:value-type="float" office:value="16190.546" calcext:value-type="float">
            <text:p><text:s/>16,19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6433754.8" calcext:value-type="float">
            <text:p><text:s/>16,433,755 </text:p>
          </table:table-cell>
          <table:table-cell table:style-name="ce62" office:value-type="float" office:value="516436.342" calcext:value-type="float">
            <text:p><text:s/>516,436 </text:p>
          </table:table-cell>
          <table:table-cell table:style-name="ce62" office:value-type="float" office:value="6927829.034" calcext:value-type="float">
            <text:p><text:s/>6,927,829 </text:p>
          </table:table-cell>
          <table:table-cell table:style-name="ce62" office:value-type="float" office:value="15771.386" calcext:value-type="float">
            <text:p><text:s/>15,771 </text:p>
          </table:table-cell>
          <table:table-cell table:style-name="ce62" office:value-type="float" office:value="3367.19" calcext:value-type="float">
            <text:p><text:s/>3,36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18418928.704" calcext:value-type="float">
            <text:p><text:s/>18,418,929 </text:p>
          </table:table-cell>
          <table:table-cell table:style-name="ce62" office:value-type="float" office:value="120908.476" calcext:value-type="float">
            <text:p><text:s/>120,90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051719.354" calcext:value-type="float">
            <text:p><text:s/>17,051,719 </text:p>
          </table:table-cell>
          <table:table-cell table:style-name="ce62" office:value-type="float" office:value="2913943.39" calcext:value-type="float">
            <text:p><text:s/>2,913,943 </text:p>
          </table:table-cell>
          <table:table-cell table:style-name="ce62" office:value-type="float" office:value="6870898.911" calcext:value-type="float">
            <text:p><text:s/>6,870,899 </text:p>
          </table:table-cell>
          <table:table-cell table:style-name="ce62" office:value-type="float" office:value="1761.285" calcext:value-type="float">
            <text:p><text:s/>1,761 </text:p>
          </table:table-cell>
          <table:table-cell table:style-name="ce62" office:value-type="float" office:value="3196.913" calcext:value-type="float">
            <text:p><text:s/>3,19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18673960.516" calcext:value-type="float">
            <text:p><text:s/>18,673,961 </text:p>
          </table:table-cell>
          <table:table-cell table:style-name="ce62" office:value-type="float" office:value="258687.159" calcext:value-type="float">
            <text:p><text:s/>258,687 </text:p>
          </table:table-cell>
          <table:table-cell table:style-name="ce62" office:value-type="float" office:value="3317.709" calcext:value-type="float">
            <text:p><text:s/>3,318 </text:p>
          </table:table-cell>
          <table:table-cell table:style-name="ce62" office:value-type="float" office:value="16766742.281" calcext:value-type="float">
            <text:p><text:s/>16,766,742 </text:p>
          </table:table-cell>
          <table:table-cell table:style-name="ce62" office:value-type="float" office:value="2808223.676" calcext:value-type="float">
            <text:p><text:s/>2,808,224 </text:p>
          </table:table-cell>
          <table:table-cell table:style-name="ce62" office:value-type="float" office:value="6917586.112" calcext:value-type="float">
            <text:p><text:s/>6,917,586 </text:p>
          </table:table-cell>
          <table:table-cell table:style-name="ce62" office:value-type="float" office:value="244.781" calcext:value-type="float">
            <text:p><text:s/>24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19823555.983" calcext:value-type="float">
            <text:p><text:s/>19,823,556 </text:p>
          </table:table-cell>
          <table:table-cell table:style-name="ce62" office:value-type="float" office:value="269372.267" calcext:value-type="float">
            <text:p><text:s/>269,372 </text:p>
          </table:table-cell>
          <table:table-cell table:style-name="ce62" office:value-type="float" office:value="3514.576" calcext:value-type="float">
            <text:p><text:s/>3,515 </text:p>
          </table:table-cell>
          <table:table-cell table:style-name="ce62" office:value-type="float" office:value="16479604.523" calcext:value-type="float">
            <text:p><text:s/>16,479,605 </text:p>
          </table:table-cell>
          <table:table-cell table:style-name="ce62" office:value-type="float" office:value="2834385.778" calcext:value-type="float">
            <text:p><text:s/>2,834,386 </text:p>
          </table:table-cell>
          <table:table-cell table:style-name="ce62" office:value-type="float" office:value="7015353.652" calcext:value-type="float">
            <text:p><text:s/>7,015,354 </text:p>
          </table:table-cell>
          <table:table-cell table:style-name="ce62" office:value-type="float" office:value="64.795" calcext:value-type="float">
            <text:p><text:s/>6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19441047.953" calcext:value-type="float">
            <text:p><text:s/>19,441,048 </text:p>
          </table:table-cell>
          <table:table-cell table:style-name="ce62" office:value-type="float" office:value="247980.312" calcext:value-type="float">
            <text:p><text:s/>247,980 </text:p>
          </table:table-cell>
          <table:table-cell table:style-name="ce62" office:value-type="float" office:value="3431.709" calcext:value-type="float">
            <text:p><text:s/>3,432 </text:p>
          </table:table-cell>
          <table:table-cell table:style-name="ce62" office:value-type="float" office:value="18631414.136" calcext:value-type="float">
            <text:p><text:s/>18,631,414 </text:p>
          </table:table-cell>
          <table:table-cell table:style-name="ce62" office:value-type="float" office:value="2414505.088" calcext:value-type="float">
            <text:p><text:s/>2,414,505 </text:p>
          </table:table-cell>
          <table:table-cell table:style-name="ce62" office:value-type="float" office:value="6790336.234" calcext:value-type="float">
            <text:p><text:s/>6,790,336 </text:p>
          </table:table-cell>
          <table:table-cell table:style-name="ce62" office:value-type="float" office:value="31.784" calcext:value-type="float">
            <text:p><text:s/>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19104459.646" calcext:value-type="float">
            <text:p><text:s/>19,104,460 </text:p>
          </table:table-cell>
          <table:table-cell table:style-name="ce62" office:value-type="float" office:value="298107.964" calcext:value-type="float">
            <text:p><text:s/>298,108 </text:p>
          </table:table-cell>
          <table:table-cell table:style-name="ce62" office:value-type="float" office:value="3358.679" calcext:value-type="float">
            <text:p><text:s/>3,359 </text:p>
          </table:table-cell>
          <table:table-cell table:style-name="ce62" office:value-type="float" office:value="19786950.454" calcext:value-type="float">
            <text:p><text:s/>19,786,950 </text:p>
          </table:table-cell>
          <table:table-cell table:style-name="ce62" office:value-type="float" office:value="2157733.611" calcext:value-type="float">
            <text:p><text:s/>2,157,734 </text:p>
          </table:table-cell>
          <table:table-cell table:style-name="ce62" office:value-type="float" office:value="6839385.07" calcext:value-type="float">
            <text:p><text:s/>6,839,385 </text:p>
          </table:table-cell>
          <table:table-cell table:style-name="ce62" office:value-type="float" office:value="61.576" calcext:value-type="float">
            <text:p><text:s/>6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18708030.908" calcext:value-type="float">
            <text:p><text:s/>18,708,031 </text:p>
          </table:table-cell>
          <table:table-cell table:style-name="ce62" office:value-type="float" office:value="278001.037" calcext:value-type="float">
            <text:p><text:s/>278,001 </text:p>
          </table:table-cell>
          <table:table-cell table:style-name="ce62" office:value-type="float" office:value="3265.916" calcext:value-type="float">
            <text:p><text:s/>3,266 </text:p>
          </table:table-cell>
          <table:table-cell table:style-name="ce62" office:value-type="float" office:value="19650388.519" calcext:value-type="float">
            <text:p><text:s/>19,650,389 </text:p>
          </table:table-cell>
          <table:table-cell table:style-name="ce62" office:value-type="float" office:value="1864508.045" calcext:value-type="float">
            <text:p><text:s/>1,864,508 </text:p>
          </table:table-cell>
          <table:table-cell table:style-name="ce62" office:value-type="float" office:value="6711682.794" calcext:value-type="float">
            <text:p><text:s/>6,711,683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18293405.858" calcext:value-type="float">
            <text:p><text:s/>18,293,406 </text:p>
          </table:table-cell>
          <table:table-cell table:style-name="ce62" office:value-type="float" office:value="284780.399" calcext:value-type="float">
            <text:p><text:s/>284,780 </text:p>
          </table:table-cell>
          <table:table-cell table:style-name="ce62" office:value-type="float" office:value="3191.394" calcext:value-type="float">
            <text:p><text:s/>3,191 </text:p>
          </table:table-cell>
          <table:table-cell table:style-name="ce62" office:value-type="float" office:value="20571939.881" calcext:value-type="float">
            <text:p><text:s/>20,571,940 </text:p>
          </table:table-cell>
          <table:table-cell table:style-name="ce62" office:value-type="float" office:value="1916931.167" calcext:value-type="float">
            <text:p><text:s/>1,916,931 </text:p>
          </table:table-cell>
          <table:table-cell table:style-name="ce62" office:value-type="float" office:value="6875699.568" calcext:value-type="float">
            <text:p><text:s/>6,875,70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8687300.241" calcext:value-type="float">
            <text:p><text:s/>18,687,300 </text:p>
          </table:table-cell>
          <table:table-cell table:style-name="ce62" office:value-type="float" office:value="275863.697" calcext:value-type="float">
            <text:p><text:s/>275,864 </text:p>
          </table:table-cell>
          <table:table-cell table:style-name="ce62" office:value-type="float" office:value="3330.633" calcext:value-type="float">
            <text:p><text:s/>3,331 </text:p>
          </table:table-cell>
          <table:table-cell table:style-name="ce62" office:value-type="float" office:value="21347637.389" calcext:value-type="float">
            <text:p><text:s/>21,347,637 </text:p>
          </table:table-cell>
          <table:table-cell table:style-name="ce62" office:value-type="float" office:value="1640652.687" calcext:value-type="float">
            <text:p><text:s/>1,640,653 </text:p>
          </table:table-cell>
          <table:table-cell table:style-name="ce62" office:value-type="float" office:value="7132124.578" calcext:value-type="float">
            <text:p><text:s/>7,132,12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8454730.88" calcext:value-type="float">
            <text:p><text:s/>18,454,731 </text:p>
          </table:table-cell>
          <table:table-cell table:style-name="ce62" office:value-type="float" office:value="354312.684" calcext:value-type="float">
            <text:p><text:s/>354,313 </text:p>
          </table:table-cell>
          <table:table-cell table:style-name="ce62" office:value-type="float" office:value="3078.354" calcext:value-type="float">
            <text:p><text:s/>3,078 </text:p>
          </table:table-cell>
          <table:table-cell table:style-name="ce62" office:value-type="float" office:value="21133189.012" calcext:value-type="float">
            <text:p><text:s/>21,133,189 </text:p>
          </table:table-cell>
          <table:table-cell table:style-name="ce62" office:value-type="float" office:value="1957362.284" calcext:value-type="float">
            <text:p><text:s/>1,957,362 </text:p>
          </table:table-cell>
          <table:table-cell table:style-name="ce62" office:value-type="float" office:value="7024585.877" calcext:value-type="float">
            <text:p><text:s/>7,024,58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20159012.887" calcext:value-type="float">
            <text:p><text:s/>20,159,013 </text:p>
          </table:table-cell>
          <table:table-cell table:style-name="ce62" office:value-type="float" office:value="320380.156" calcext:value-type="float">
            <text:p><text:s/>320,380 </text:p>
          </table:table-cell>
          <table:table-cell table:style-name="ce62" office:value-type="float" office:value="3486.266" calcext:value-type="float">
            <text:p><text:s/>3,486 </text:p>
          </table:table-cell>
          <table:table-cell table:style-name="ce62" office:value-type="float" office:value="22708941.21" calcext:value-type="float">
            <text:p><text:s/>22,708,941 </text:p>
          </table:table-cell>
          <table:table-cell table:style-name="ce62" office:value-type="float" office:value="1940341.017" calcext:value-type="float">
            <text:p><text:s/>1,940,341 </text:p>
          </table:table-cell>
          <table:table-cell table:style-name="ce62" office:value-type="float" office:value="7565398.713" calcext:value-type="float">
            <text:p><text:s/>7,565,399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20540889.593" calcext:value-type="float">
            <text:p><text:s/>20,540,890 </text:p>
          </table:table-cell>
          <table:table-cell table:style-name="ce62" office:value-type="float" office:value="325186.051" calcext:value-type="float">
            <text:p><text:s/>325,186 </text:p>
          </table:table-cell>
          <table:table-cell table:style-name="ce62" office:value-type="float" office:value="1804.293" calcext:value-type="float">
            <text:p><text:s/>1,804 </text:p>
          </table:table-cell>
          <table:table-cell table:style-name="ce62" office:value-type="float" office:value="23077601.193" calcext:value-type="float">
            <text:p><text:s/>23,077,601 </text:p>
          </table:table-cell>
          <table:table-cell table:style-name="ce62" office:value-type="float" office:value="1853732.465" calcext:value-type="float">
            <text:p><text:s/>1,853,732 </text:p>
          </table:table-cell>
          <table:table-cell table:style-name="ce62" office:value-type="float" office:value="7596236.287" calcext:value-type="float">
            <text:p><text:s/>7,596,23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6090526.314" calcext:value-type="float">
            <text:p><text:s/>26,090,526 </text:p>
          </table:table-cell>
          <table:table-cell table:style-name="ce62" office:value-type="float" office:value="340375.616" calcext:value-type="float">
            <text:p><text:s/>340,376 </text:p>
          </table:table-cell>
          <table:table-cell table:style-name="ce62" office:value-type="float" office:value="901.285" calcext:value-type="float">
            <text:p><text:s/>901 </text:p>
          </table:table-cell>
          <table:table-cell table:style-name="ce62" office:value-type="float" office:value="23975438.7" calcext:value-type="float">
            <text:p><text:s/>23,975,439 </text:p>
          </table:table-cell>
          <table:table-cell table:style-name="ce62" office:value-type="float" office:value="1856127.426" calcext:value-type="float">
            <text:p><text:s/>1,856,127 </text:p>
          </table:table-cell>
          <table:table-cell table:style-name="ce62" office:value-type="float" office:value="7505647.629" calcext:value-type="float">
            <text:p><text:s/>7,505,648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21761912.787" calcext:value-type="float">
            <text:p><text:s/>21,761,913 </text:p>
          </table:table-cell>
          <table:table-cell table:style-name="ce62" office:value-type="float" office:value="416750.496" calcext:value-type="float">
            <text:p><text:s/>416,75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8437416.946" calcext:value-type="float">
            <text:p><text:s/>28,437,417 </text:p>
          </table:table-cell>
          <table:table-cell table:style-name="ce62" office:value-type="float" office:value="1527469.696" calcext:value-type="float">
            <text:p><text:s/>1,527,470 </text:p>
          </table:table-cell>
          <table:table-cell table:style-name="ce62" office:value-type="float" office:value="7456959.422" calcext:value-type="float">
            <text:p><text:s/>7,456,959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03710.816" calcext:value-type="float">
            <text:p><text:s/>1,003,711 </text:p>
          </table:table-cell>
          <table:table-cell table:style-name="ce62" office:value-type="float" office:value="2926.752" calcext:value-type="float">
            <text:p><text:s/>2,927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18557142.615" calcext:value-type="float">
            <text:p><text:s/>18,557,143 </text:p>
          </table:table-cell>
          <table:table-cell table:style-name="ce62" office:value-type="float" office:value="548806.592" calcext:value-type="float">
            <text:p><text:s/>548,807 </text:p>
          </table:table-cell>
          <table:table-cell table:style-name="ce62" office:value-type="float" office:value="-0.65" calcext:value-type="float">
            <text:p>- 1 </text:p>
          </table:table-cell>
          <table:table-cell table:style-name="ce62" office:value-type="float" office:value="31448447.206" calcext:value-type="float">
            <text:p><text:s/>31,448,447 </text:p>
          </table:table-cell>
          <table:table-cell table:style-name="ce62" office:value-type="float" office:value="1196403.557" calcext:value-type="float">
            <text:p><text:s/>1,196,404 </text:p>
          </table:table-cell>
          <table:table-cell table:style-name="ce62" office:value-type="float" office:value="7351141.324" calcext:value-type="float">
            <text:p><text:s/>7,351,14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91288.288" calcext:value-type="float">
            <text:p><text:s/>991,288 </text:p>
          </table:table-cell>
          <table:table-cell table:style-name="ce62" office:value-type="float" office:value="3146.912" calcext:value-type="float">
            <text:p><text:s/>3,147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18051821.953" calcext:value-type="float">
            <text:p><text:s/>18,051,822 </text:p>
          </table:table-cell>
          <table:table-cell table:style-name="ce62" office:value-type="float" office:value="679076.402" calcext:value-type="float">
            <text:p><text:s/>679,076 </text:p>
          </table:table-cell>
          <table:table-cell table:style-name="ce62" office:value-type="float" office:value="1.476" calcext:value-type="float">
            <text:p><text:s/>1 </text:p>
          </table:table-cell>
          <table:table-cell table:style-name="ce62" office:value-type="float" office:value="32808089.123" calcext:value-type="float">
            <text:p><text:s/>32,808,089 </text:p>
          </table:table-cell>
          <table:table-cell table:style-name="ce62" office:value-type="float" office:value="1617982.072" calcext:value-type="float">
            <text:p><text:s/>1,617,982 </text:p>
          </table:table-cell>
          <table:table-cell table:style-name="ce62" office:value-type="float" office:value="7227109.88" calcext:value-type="float">
            <text:p><text:s/>7,227,11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9470.798" calcext:value-type="float">
            <text:p><text:s/>1,219,471 </text:p>
          </table:table-cell>
          <table:table-cell table:style-name="ce62" office:value-type="float" office:value="4020.76" calcext:value-type="float">
            <text:p><text:s/>4,021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16479598.863" calcext:value-type="float">
            <text:p><text:s/>16,479,599 </text:p>
          </table:table-cell>
          <table:table-cell table:style-name="ce62" office:value-type="float" office:value="564474.673" calcext:value-type="float">
            <text:p><text:s/>564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41151.368" calcext:value-type="float">
            <text:p><text:s/>32,541,151 </text:p>
          </table:table-cell>
          <table:table-cell table:style-name="ce62" office:value-type="float" office:value="1328999.514" calcext:value-type="float">
            <text:p><text:s/>1,329,000 </text:p>
          </table:table-cell>
          <table:table-cell table:style-name="ce62" office:value-type="float" office:value="7098529.849" calcext:value-type="float">
            <text:p><text:s/>7,098,53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4968.731" calcext:value-type="float">
            <text:p><text:s/>1,224,969 </text:p>
          </table:table-cell>
          <table:table-cell table:style-name="ce62" office:value-type="float" office:value="3807.786" calcext:value-type="float">
            <text:p><text:s/>3,808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15858137.743" calcext:value-type="float">
            <text:p><text:s/>15,858,138 </text:p>
          </table:table-cell>
          <table:table-cell table:style-name="ce62" office:value-type="float" office:value="638765.184" calcext:value-type="float">
            <text:p><text:s/>638,76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29470.575" calcext:value-type="float">
            <text:p><text:s/>32,529,471 </text:p>
          </table:table-cell>
          <table:table-cell table:style-name="ce62" office:value-type="float" office:value="918406.926" calcext:value-type="float">
            <text:p><text:s/>918,407 </text:p>
          </table:table-cell>
          <table:table-cell table:style-name="ce62" office:value-type="float" office:value="6943096.194" calcext:value-type="float">
            <text:p><text:s/>6,943,0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7167.657" calcext:value-type="float">
            <text:p><text:s/>1,217,168 </text:p>
          </table:table-cell>
          <table:table-cell table:style-name="ce62" office:value-type="float" office:value="4480.173" calcext:value-type="float">
            <text:p><text:s/>4,480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7<text:span text:style-name="T7">年</text:span></text:p>
          </table:table-cell>
          <table:table-cell table:style-name="ce62" office:value-type="float" office:value="12002381.2" calcext:value-type="float">
            <text:p><text:s/>12,002,381 </text:p>
          </table:table-cell>
          <table:table-cell table:style-name="ce62" office:value-type="float" office:value="381305.662" calcext:value-type="float">
            <text:p><text:s/>381,306 </text:p>
          </table:table-cell>
          <table:table-cell table:style-name="ce62" office:value-type="float" office:value="3956469.972" calcext:value-type="float">
            <text:p><text:s/>3,956,470 </text:p>
          </table:table-cell>
          <table:table-cell table:style-name="ce62" office:value-type="float" office:value="32886721.668" calcext:value-type="float">
            <text:p><text:s/>32,886,722 </text:p>
          </table:table-cell>
          <table:table-cell table:style-name="ce62" office:value-type="float" office:value="848914.789" calcext:value-type="float">
            <text:p><text:s/>848,915 </text:p>
          </table:table-cell>
          <table:table-cell table:style-name="ce62" office:value-type="float" office:value="6774604.958" calcext:value-type="float">
            <text:p><text:s/>6,774,605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31606.796" calcext:value-type="float">
            <text:p><text:s/>1,231,607 </text:p>
          </table:table-cell>
          <table:table-cell table:style-name="ce62" office:value-type="float" office:value="4527.666" calcext:value-type="float">
            <text:p><text:s/>4,528 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9947.204" calcext:value-type="float">
            <text:p><text:s/>209,947 </text:p>
          </table:table-cell>
          <table:table-cell table:style-name="ce62" office:value-type="float" office:value="15378093.735" calcext:value-type="float">
            <text:p><text:s/>15,378,094 </text:p>
          </table:table-cell>
          <table:table-cell table:style-name="ce62" office:value-type="float" office:value="32832102.656" calcext:value-type="float">
            <text:p><text:s/>32,832,103 </text:p>
          </table:table-cell>
          <table:table-cell table:style-name="ce62" office:value-type="float" office:value="813885.755" calcext:value-type="float">
            <text:p><text:s/>813,886 </text:p>
          </table:table-cell>
          <table:table-cell table:style-name="ce62" office:value-type="float" office:value="6564983.614" calcext:value-type="float">
            <text:p><text:s/>6,564,98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9002.666" calcext:value-type="float">
            <text:p><text:s/>1,229,003 </text:p>
          </table:table-cell>
          <table:table-cell table:style-name="ce62" office:value-type="float" office:value="4145.963" calcext:value-type="float">
            <text:p><text:s/>4,146 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0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05534.164" calcext:value-type="float">
            <text:p><text:s/>105,534 </text:p>
          </table:table-cell>
          <table:table-cell table:style-name="ce62" office:value-type="float" office:value="14839877.323" calcext:value-type="float">
            <text:p><text:s/>14,839,877 </text:p>
          </table:table-cell>
          <table:table-cell table:style-name="ce62" office:value-type="float" office:value="32756312.842" calcext:value-type="float">
            <text:p><text:s/>32,756,313 </text:p>
          </table:table-cell>
          <table:table-cell table:style-name="ce62" office:value-type="float" office:value="730123.855" calcext:value-type="float">
            <text:p><text:s/>730,124 </text:p>
          </table:table-cell>
          <table:table-cell table:style-name="ce62" office:value-type="float" office:value="6411936.466" calcext:value-type="float">
            <text:p><text:s/>6,411,93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179797.673" calcext:value-type="float">
            <text:p><text:s/>1,179,798 </text:p>
          </table:table-cell>
          <table:table-cell table:style-name="ce62" office:value-type="float" office:value="4063.639" calcext:value-type="float">
            <text:p><text:s/>4,064 </text:p>
          </table:table-cell>
          <table:table-cell table:style-name="ce43" office:value-type="string" calcext:value-type="string">
            <text:p><text:s/>2020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7" office:value-type="string" calcext:value-type="string">
            <text:p>110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01420.988" calcext:value-type="float">
            <text:p><text:s/>101,421 </text:p>
          </table:table-cell>
          <table:table-cell table:style-name="ce62" office:value-type="float" office:value="15858367.341" calcext:value-type="float">
            <text:p><text:s/>15,858,367 </text:p>
          </table:table-cell>
          <table:table-cell table:style-name="ce62" office:value-type="float" office:value="34743944.128" calcext:value-type="float">
            <text:p><text:s/>34,743,944 </text:p>
          </table:table-cell>
          <table:table-cell table:style-name="ce62" office:value-type="float" office:value="670022.893" calcext:value-type="float">
            <text:p><text:s/>670,023 </text:p>
          </table:table-cell>
          <table:table-cell table:style-name="ce62" office:value-type="float" office:value="6887512.416" calcext:value-type="float">
            <text:p><text:s/>6,887,512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107234.129" calcext:value-type="float">
            <text:p><text:s/>1,107,234 </text:p>
          </table:table-cell>
          <table:table-cell table:style-name="ce62" office:value-type="float" office:value="4267.559" calcext:value-type="float">
            <text:p><text:s/>4,268 </text:p>
          </table:table-cell>
          <table:table-cell table:style-name="ce43" office:value-type="string" calcext:value-type="string">
            <text:p><text:s/>2021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10">
          <table:table-cell table:style-name="ce8" office:value-type="string" calcext:value-type="string">
            <text:p>111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23397.701" calcext:value-type="float">
            <text:p><text:s/>123,398 </text:p>
          </table:table-cell>
          <table:table-cell table:style-name="ce63" office:value-type="float" office:value="15953183.807" calcext:value-type="float">
            <text:p><text:s/>15,953,184 </text:p>
          </table:table-cell>
          <table:table-cell table:style-name="ce63" office:value-type="float" office:value="33602747.99" calcext:value-type="float">
            <text:p><text:s/>33,602,748 </text:p>
          </table:table-cell>
          <table:table-cell table:style-name="ce63" office:value-type="float" office:value="682126.839" calcext:value-type="float">
            <text:p><text:s/>682,127 </text:p>
          </table:table-cell>
          <table:table-cell table:style-name="ce63" office:value-type="float" office:value="6666979.317" calcext:value-type="float">
            <text:p><text:s/>6,666,979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125257.437" calcext:value-type="float">
            <text:p><text:s/>1,125,257 </text:p>
          </table:table-cell>
          <table:table-cell table:style-name="ce63" office:value-type="float" office:value="4943.064" calcext:value-type="float">
            <text:p><text:s/>4,943 </text:p>
          </table:table-cell>
          <table:table-cell table:style-name="ce44" office:value-type="string" calcext:value-type="string">
            <text:p><text:s/>2022</text:p>
          </table:table-cell>
          <table:table-cell table:number-columns-repeated="17"/>
          <table:table-cell table:style-name="ce55" table:number-columns-repeated="21"/>
          <table:table-cell table:number-columns-repeated="207"/>
        </table:table-row>
        <table:table-row table:style-name="ro7">
          <table:table-cell table:style-name="ce58" office:value-type="string" calcext:value-type="string">
            <text:p>2.<text:span text:style-name="T7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64"/>
          <table:table-cell table:style-name="ce65"/>
          <table:table-cell table:style-name="ce64" table:number-columns-repeated="2"/>
          <table:table-cell table:style-name="ce50"/>
          <table:table-cell table:style-name="ce58" office:value-type="string" calcext:value-type="string">
            <text:p>2. The premiums collected do not include supplementary premiums, the shortage of the 36 percent of the annual <text:s/>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16315"/>
        </table:table-row>
        <table:table-row table:style-name="ro7">
          <table:table-cell table:style-name="ce58" office:value-type="string" calcext:value-type="string">
            <text:p>3.<text:span text:style-name="T7">各級政府保險費補助係指依全民健康保險法第</text:span><text:span text:style-name="T8">27</text:span><text:span text:style-name="T9">條規定之補助。</text:span></text:p>
          </table:table-cell>
          <table:table-cell table:style-name="ce64" table:number-columns-repeated="4"/>
          <table:table-cell table:style-name="ce50"/>
          <table:table-cell table:style-name="ce9" office:value-type="string" calcext:value-type="string">
            <text:p><text:s text:c="12"/>health insurance budget, the lowest amount which should be burdened by the government according to law, 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16315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9" office:value-type="string" calcext:value-type="string">
            <text:p><text:s text:c="12"/>and delinquent charge collected.</text:p>
          </table:table-cell>
          <table:table-cell table:style-name="ce64"/>
          <table:table-cell table:style-name="ce74" table:number-columns-repeated="4"/>
          <table:table-cell table:style-name="ce59" table:number-columns-repeated="16372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58" office:value-type="string" calcext:value-type="string">
            <text:p>3. Government subsidies indicate subsidies paid by various levels of government according to Article 27 of the </text:p>
          </table:table-cell>
          <table:table-cell table:style-name="ce64"/>
          <table:table-cell table:style-name="ce74" table:number-columns-repeated="4"/>
          <table:table-cell table:style-name="ce59" table:number-columns-repeated="16372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2"/>NHI Act.</text:p>
          </table:table-cell>
          <table:table-cell table:style-name="ce64"/>
          <table:table-cell table:style-name="ce74" table:number-columns-repeated="4"/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6"/>
          <table:table-cell table:style-name="ce9"/>
          <table:table-cell table:number-columns-repeated="250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6"/>
          <table:table-cell table:style-name="ce9"/>
          <table:table-cell table:number-columns-repeated="250"/>
        </table:table-row>
        <table:table-row table:style-name="ro8" table:number-rows-repeated="104853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1'.$A$1:.$L$39" table:range-usable-as="print-range"/>
        </table:named-expressions>
      </table:table>
      <table:table table:name="表9-2" table:style-name="ta3" table:print-ranges="'表9-2'.A1:'表9-2'.L41">
        <table:table-column table:style-name="co1" table:default-cell-style-name="ce10"/>
        <table:table-column table:style-name="co33" table:default-cell-style-name="ce34"/>
        <table:table-column table:style-name="co4" table:number-columns-repeated="2" table:default-cell-style-name="ce34"/>
        <table:table-column table:style-name="co4" table:number-columns-repeated="2" table:default-cell-style-name="ce21"/>
        <table:table-column table:style-name="co7" table:number-columns-repeated="3" table:default-cell-style-name="ce21"/>
        <table:table-column table:style-name="co36" table:number-columns-repeated="2" table:default-cell-style-name="ce21"/>
        <table:table-column table:style-name="co9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96" table:default-cell-style-name="ce34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 </text:span><text:span text:style-name="T14">（</text:span><text:span text:style-name="T13">Cont'd 2</text:span><text:span text:style-name="T14">）</text:span></text:p>
          </table:table-cell>
          <table:covered-table-cell table:number-columns-repeated="5" table:style-name="ce35"/>
          <table:table-cell table:style-name="ce22" table:number-columns-repeated="24"/>
          <table:table-cell table:style-name="ce49" table:number-columns-repeated="23"/>
          <table:table-cell table:style-name="ce22" table:number-columns-repeated="16325"/>
        </table:table-row>
        <table:table-row table:style-name="ro2">
          <table:table-cell table:style-name="ce2"/>
          <table:table-cell table:style-name="ce83"/>
          <table:table-cell table:style-name="ce38"/>
          <table:table-cell table:style-name="ce83"/>
          <table:table-cell table:style-name="ce34" table:number-columns-repeated="2"/>
          <table:table-cell table:style-name="ce85"/>
          <table:table-cell table:style-name="ce34" table:number-columns-repeated="4"/>
          <table:table-cell table:style-name="ce39"/>
          <table:table-cell table:style-name="ce22" table:number-columns-repeated="24"/>
          <table:table-cell table:style-name="ce49" table:number-columns-repeated="23"/>
          <table:table-cell table:style-name="ce22" table:number-columns-repeated="1632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2</text:p>
          </table:table-cell>
          <table:covered-table-cell table:number-columns-repeated="5" table:style-name="ce13"/>
          <table:table-cell table:number-columns-repeated="24"/>
          <table:table-cell table:style-name="ce50" table:number-columns-repeated="23"/>
          <table:table-cell table:number-columns-repeated="19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/>
          <table:table-cell table:style-name="ce60"/>
          <table:table-cell table:style-name="ce84"/>
          <table:table-cell table:style-name="ce23" table:number-columns-repeated="7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36"/>
          <table:table-cell table:style-name="ce50" table:number-columns-repeated="10"/>
          <table:table-cell table:number-columns-repeated="19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5"/>
          <table:table-cell table:style-name="ce27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16325"/>
        </table:table-row>
        <table:table-row table:style-name="ro11">
          <table:covered-table-cell table:style-name="ce6"/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新北市政府</text:span></text:p>
            <text:p><text:span text:style-name="T11">New Taipei City Government</text:span></text:p>
          </table:table-cell>
          <table:table-cell table:style-name="ce67" office:value-type="string" calcext:value-type="string">
            <text:p><text:span text:style-name="T7">臺北市政府</text:span></text:p>
            <text:p><text:span text:style-name="T11">Taipei City Government</text:span></text:p>
          </table:table-cell>
          <table:table-cell table:style-name="ce24" office:value-type="string" calcext:value-type="string">
            <text:p><text:span text:style-name="T7">桃園市政府</text:span></text:p>
            <text:p><text:span text:style-name="T11">Taoyuan City 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Government</text:span></text:p>
          </table:table-cell>
          <table:table-cell table:style-name="ce32" office:value-type="string" calcext:value-type="string">
            <text:p><text:span text:style-name="T7">高雄市政府</text:span></text:p>
            <text:p><text:span text:style-name="T11">Kaohsiung City Government</text:span></text:p>
          </table:table-cell>
          <table:table-cell table:style-name="ce24" office:value-type="string" calcext:value-type="string">
            <text:p><text:span text:style-name="T7">臺灣省政府</text:span></text:p>
            <text:p><text:span text:style-name="T11">Taiwan Provincial Government</text:span></text:p>
          </table:table-cell>
          <table:table-cell table:style-name="ce86" office:value-type="string" calcext:value-type="string">
            <text:p><text:span text:style-name="T7">臺灣省政府社會處</text:span></text:p>
            <text:p><text:span text:style-name="T11">Department of </text:span></text:p>
            <text:p><text:span text:style-name="T11">Social Affairs </text:span></text:p>
            <text:p><text:span text:style-name="T11">Taiwan Provincial Government</text:span></text:p>
          </table:table-cell>
          <table:table-cell table:style-name="ce87" office:value-type="string" calcext:value-type="string">
            <text:p><text:span text:style-name="T7">臺灣省政府教育廳</text:span></text:p>
            <text:p><text:span text:style-name="T11">Department of Education </text:span></text:p>
            <text:p><text:span text:style-name="T11">Taiwan Provincial Government</text:span></text:p>
          </table:table-cell>
          <table:covered-table-cell table:style-name="ce88"/>
          <table:table-cell table:number-columns-repeated="24"/>
          <table:table-cell table:style-name="ce52" table:number-columns-repeated="21"/>
          <table:table-cell table:style-name="ce50" table:number-columns-repeated="2"/>
          <table:table-cell table:number-columns-repeated="198"/>
        </table:table-row>
        <table:table-row table:style-name="ro12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29796895.91" calcext:value-type="float">
            <text:p><text:s/>29,796,89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2" office:value-type="float" office:value="5639507.306" calcext:value-type="float">
            <text:p><text:s/>5,639,50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1917362.461" calcext:value-type="float">
            <text:p><text:s/>1,917,362 </text:p>
          </table:table-cell>
          <table:table-cell table:style-name="ce62" office:value-type="float" office:value="22048622.131" calcext:value-type="float">
            <text:p><text:s/>22,048,622 </text:p>
          </table:table-cell>
          <table:table-cell table:style-name="ce62" office:value-type="float" office:value="1524.136" calcext:value-type="float">
            <text:p><text:s/>1,524 </text:p>
          </table:table-cell>
          <table:table-cell table:style-name="ce62" office:value-type="float" office:value="113599.297" calcext:value-type="float">
            <text:p><text:s/>113,599 </text:p>
          </table:table-cell>
          <table:table-cell table:style-name="ce43" office:value-type="string" calcext:value-type="string">
            <text:p><text:s/>1995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16325"/>
        </table:table-row>
        <table:table-row table:style-name="ro12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31065171.528" calcext:value-type="float">
            <text:p><text:s/>31,065,1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59234.162" calcext:value-type="float">
            <text:p><text:s/>5,759,23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05901.787" calcext:value-type="float">
            <text:p><text:s/>2,005,902 </text:p>
          </table:table-cell>
          <table:table-cell table:style-name="ce62" office:value-type="float" office:value="23082890.776" calcext:value-type="float">
            <text:p><text:s/>23,082,891 </text:p>
          </table:table-cell>
          <table:table-cell table:style-name="ce62" office:value-type="float" office:value="8305.388" calcext:value-type="float">
            <text:p><text:s/>8,305 </text:p>
          </table:table-cell>
          <table:table-cell table:style-name="ce62" office:value-type="float" office:value="125366.524" calcext:value-type="float">
            <text:p><text:s/>125,367 </text:p>
          </table:table-cell>
          <table:table-cell table:style-name="ce43" office:value-type="string" calcext:value-type="string">
            <text:p><text:s/>1996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16325"/>
        </table:table-row>
        <table:table-row table:style-name="ro12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30091977.18" calcext:value-type="float">
            <text:p><text:s/>30,091,9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571715.484" calcext:value-type="float">
            <text:p><text:s/>5,571,71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43475.041" calcext:value-type="float">
            <text:p><text:s/>1,943,475 </text:p>
          </table:table-cell>
          <table:table-cell table:style-name="ce62" office:value-type="float" office:value="22363054.818" calcext:value-type="float">
            <text:p><text:s/>22,363,055 </text:p>
          </table:table-cell>
          <table:table-cell table:style-name="ce62" office:value-type="float" office:value="8556.237" calcext:value-type="float">
            <text:p><text:s/>8,556 </text:p>
          </table:table-cell>
          <table:table-cell table:style-name="ce62" office:value-type="float" office:value="122943.497" calcext:value-type="float">
            <text:p><text:s/>122,943 </text:p>
          </table:table-cell>
          <table:table-cell table:style-name="ce43" office:value-type="string" calcext:value-type="string">
            <text:p><text:s/>1997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16325"/>
        </table:table-row>
        <table:table-row table:style-name="ro12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30483263.613" calcext:value-type="float">
            <text:p><text:s/>30,483,26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623257.987" calcext:value-type="float">
            <text:p><text:s/>5,623,2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97156.127" calcext:value-type="float">
            <text:p><text:s/>1,997,156 </text:p>
          </table:table-cell>
          <table:table-cell table:style-name="ce62" office:value-type="float" office:value="22648183.3" calcext:value-type="float">
            <text:p><text:s/>22,648,183 </text:p>
          </table:table-cell>
          <table:table-cell table:style-name="ce62" office:value-type="float" office:value="8786.244" calcext:value-type="float">
            <text:p><text:s/>8,786 </text:p>
          </table:table-cell>
          <table:table-cell table:style-name="ce62" office:value-type="float" office:value="123206.42" calcext:value-type="float">
            <text:p><text:s/>123,206 </text:p>
          </table:table-cell>
          <table:table-cell table:style-name="ce43" office:value-type="string" calcext:value-type="string">
            <text:p><text:s/>199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8199474.667" calcext:value-type="float">
            <text:p><text:s/>18,199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09435.857" calcext:value-type="float">
            <text:p><text:s/>5,709,4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45045.205" calcext:value-type="float">
            <text:p><text:s/>2,045,045 </text:p>
          </table:table-cell>
          <table:table-cell table:style-name="ce62" office:value-type="float" office:value="10225383.64" calcext:value-type="float">
            <text:p><text:s/>10,225,384 </text:p>
          </table:table-cell>
          <table:table-cell table:style-name="ce62" office:value-type="float" office:value="8769.14" calcext:value-type="float">
            <text:p><text:s/>8,769 </text:p>
          </table:table-cell>
          <table:table-cell table:style-name="ce62" office:value-type="float" office:value="126235.334" calcext:value-type="float">
            <text:p><text:s/>126,235 </text:p>
          </table:table-cell>
          <table:table-cell table:style-name="ce43" office:value-type="string" calcext:value-type="string">
            <text:p><text:s/>199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8156972.197" calcext:value-type="float">
            <text:p><text:s/>8,156,9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965955.14" calcext:value-type="float">
            <text:p><text:s/>5,965,9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05843.23" calcext:value-type="float">
            <text:p><text:s/>2,105,8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7917783.988" calcext:value-type="float">
            <text:p><text:s/>7,917,7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809623.556" calcext:value-type="float">
            <text:p><text:s/>5,809,62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24508.438" calcext:value-type="float">
            <text:p><text:s/>2,024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8289239.476" calcext:value-type="float">
            <text:p><text:s/>8,289,23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050427.546" calcext:value-type="float">
            <text:p><text:s/>6,050,42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53508.235" calcext:value-type="float">
            <text:p><text:s/>2,153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8940760.897" calcext:value-type="float">
            <text:p><text:s/>8,940,76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599824.825" calcext:value-type="float">
            <text:p><text:s/>6,599,82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340936.072" calcext:value-type="float">
            <text:p><text:s/>2,340,9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9183511.569" calcext:value-type="float">
            <text:p><text:s/>9,183,5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68439.047" calcext:value-type="float">
            <text:p><text:s/>6,768,43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415072.522" calcext:value-type="float">
            <text:p><text:s/>2,415,07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9527394.039" calcext:value-type="float">
            <text:p><text:s/>9,527,39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997692.406" calcext:value-type="float">
            <text:p><text:s/>6,997,69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529701.633" calcext:value-type="float">
            <text:p><text:s/>2,529,70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9851077.19" calcext:value-type="float">
            <text:p><text:s/>9,851,0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10708.106" calcext:value-type="float">
            <text:p><text:s/>7,210,7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40369.084" calcext:value-type="float">
            <text:p><text:s/>2,640,36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9948458.899" calcext:value-type="float">
            <text:p><text:s/>9,948,4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56265.954" calcext:value-type="float">
            <text:p><text:s/>7,256,2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92192.945" calcext:value-type="float">
            <text:p><text:s/>2,692,19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5408033.735" calcext:value-type="float">
            <text:p><text:s/>15,408,034 </text:p>
          </table:table-cell>
          <table:table-cell table:style-name="ce62" office:value-type="float" office:value="4870433.492" calcext:value-type="float">
            <text:p><text:s/>4,870,433 </text:p>
          </table:table-cell>
          <table:table-cell table:style-name="ce62" office:value-type="float" office:value="7613542.652" calcext:value-type="float">
            <text:p><text:s/>7,613,5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924057.591" calcext:value-type="float">
            <text:p><text:s/>2,924,0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6211012.529" calcext:value-type="float">
            <text:p><text:s/>16,211,013 </text:p>
          </table:table-cell>
          <table:table-cell table:style-name="ce62" office:value-type="float" office:value="5243724.064" calcext:value-type="float">
            <text:p><text:s/>5,243,724 </text:p>
          </table:table-cell>
          <table:table-cell table:style-name="ce62" office:value-type="float" office:value="7860321.605" calcext:value-type="float">
            <text:p><text:s/>7,860,32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106966.86" calcext:value-type="float">
            <text:p><text:s/>3,106,96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18614523.764" calcext:value-type="float">
            <text:p><text:s/>18,614,524 </text:p>
          </table:table-cell>
          <table:table-cell table:style-name="ce62" office:value-type="float" office:value="6064554.151" calcext:value-type="float">
            <text:p><text:s/>6,064,554 </text:p>
          </table:table-cell>
          <table:table-cell table:style-name="ce62" office:value-type="float" office:value="9018131.81" calcext:value-type="float">
            <text:p><text:s/>9,018,1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531837.803" calcext:value-type="float">
            <text:p><text:s/>3,531,83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35191041.728" calcext:value-type="float">
            <text:p><text:s/>35,191,042 </text:p>
          </table:table-cell>
          <table:table-cell table:style-name="ce62" office:value-type="float" office:value="6587094.259" calcext:value-type="float">
            <text:p><text:s/>6,587,094 </text:p>
          </table:table-cell>
          <table:table-cell table:style-name="ce62" office:value-type="float" office:value="9406178.389" calcext:value-type="float">
            <text:p><text:s/>9,406,178 </text:p>
          </table:table-cell>
          <table:table-cell table:style-name="ce62" office:value-type="float" office:value="3450949.432" calcext:value-type="float">
            <text:p><text:s/>3,450,949 </text:p>
          </table:table-cell>
          <table:table-cell table:style-name="ce62" office:value-type="float" office:value="4766689.457" calcext:value-type="float">
            <text:p><text:s/>4,766,689 </text:p>
          </table:table-cell>
          <table:table-cell table:style-name="ce62" office:value-type="float" office:value="4463964.138" calcext:value-type="float">
            <text:p><text:s/>4,463,964 </text:p>
          </table:table-cell>
          <table:table-cell table:style-name="ce62" office:value-type="float" office:value="6516166.053" calcext:value-type="float">
            <text:p><text:s/>6,516,1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17281021.109" calcext:value-type="float">
            <text:p><text:s/>17,281,021 </text:p>
          </table:table-cell>
          <table:table-cell table:style-name="ce62" office:value-type="float" office:value="3213153.34" calcext:value-type="float">
            <text:p><text:s/>3,213,153 </text:p>
          </table:table-cell>
          <table:table-cell table:style-name="ce62" office:value-type="float" office:value="4627844.925" calcext:value-type="float">
            <text:p><text:s/>4,627,845 </text:p>
          </table:table-cell>
          <table:table-cell table:style-name="ce62" office:value-type="float" office:value="1725281.1" calcext:value-type="float">
            <text:p><text:s/>1,725,281 </text:p>
          </table:table-cell>
          <table:table-cell table:style-name="ce62" office:value-type="float" office:value="2361187.985" calcext:value-type="float">
            <text:p><text:s/>2,361,188 </text:p>
          </table:table-cell>
          <table:table-cell table:style-name="ce62" office:value-type="float" office:value="2194335.916" calcext:value-type="float">
            <text:p><text:s/>2,194,336 </text:p>
          </table:table-cell>
          <table:table-cell table:style-name="ce62" office:value-type="float" office:value="3159217.843" calcext:value-type="float">
            <text:p><text:s/>3,159,21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104673.987" calcext:value-type="float">
            <text:p><text:s/>104,674 </text:p>
          </table:table-cell>
          <table:table-cell table:style-name="ce62" office:value-type="float" office:value="13697.256" calcext:value-type="float">
            <text:p><text:s/>13,697 </text:p>
          </table:table-cell>
          <table:table-cell table:style-name="ce62" office:value-type="float" office:value="41406.057" calcext:value-type="float">
            <text:p><text:s/>41,406 </text:p>
          </table:table-cell>
          <table:table-cell table:style-name="ce62" office:value-type="float" office:value="23187.853" calcext:value-type="float">
            <text:p><text:s/>23,188 </text:p>
          </table:table-cell>
          <table:table-cell table:style-name="ce62" office:value-type="float" office:value="12337.401" calcext:value-type="float">
            <text:p><text:s/>12,337 </text:p>
          </table:table-cell>
          <table:table-cell table:style-name="ce62" office:value-type="float" office:value="4290.658" calcext:value-type="float">
            <text:p><text:s/>4,291 </text:p>
          </table:table-cell>
          <table:table-cell table:style-name="ce62" office:value-type="float" office:value="9754.762" calcext:value-type="float">
            <text:p><text:s/>9,7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68186.006" calcext:value-type="float">
            <text:p><text:s/>68,186 </text:p>
          </table:table-cell>
          <table:table-cell table:style-name="ce62" office:value-type="float" office:value="9153.006" calcext:value-type="float">
            <text:p><text:s/>9,153 </text:p>
          </table:table-cell>
          <table:table-cell table:style-name="ce62" office:value-type="float" office:value="32164.569" calcext:value-type="float">
            <text:p><text:s/>32,165 </text:p>
          </table:table-cell>
          <table:table-cell table:style-name="ce62" office:value-type="float" office:value="11765.325" calcext:value-type="float">
            <text:p><text:s/>11,765 </text:p>
          </table:table-cell>
          <table:table-cell table:style-name="ce62" office:value-type="float" office:value="8078.593" calcext:value-type="float">
            <text:p><text:s/>8,079 </text:p>
          </table:table-cell>
          <table:table-cell table:style-name="ce62" office:value-type="float" office:value="3405.493" calcext:value-type="float">
            <text:p><text:s/>3,405 </text:p>
          </table:table-cell>
          <table:table-cell table:style-name="ce62" office:value-type="float" office:value="3619.02" calcext:value-type="float">
            <text:p><text:s/>3,61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2637.591" calcext:value-type="float">
            <text:p>- 2,638 </text:p>
          </table:table-cell>
          <table:table-cell table:style-name="ce62" office:value-type="float" office:value="-433.432" calcext:value-type="float">
            <text:p>- 433 </text:p>
          </table:table-cell>
          <table:table-cell table:style-name="ce62" office:value-type="float" office:value="-525.695" calcext:value-type="float">
            <text:p>- 526 </text:p>
          </table:table-cell>
          <table:table-cell table:style-name="ce62" office:value-type="float" office:value="-123.827" calcext:value-type="float">
            <text:p>- 124 </text:p>
          </table:table-cell>
          <table:table-cell table:style-name="ce62" office:value-type="float" office:value="-221.417" calcext:value-type="float">
            <text:p>- 221 </text:p>
          </table:table-cell>
          <table:table-cell table:style-name="ce62" office:value-type="float" office:value="-101.995" calcext:value-type="float">
            <text:p>- 102 </text:p>
          </table:table-cell>
          <table:table-cell table:style-name="ce62" office:value-type="float" office:value="-1231.225" calcext:value-type="float">
            <text:p>- 1,23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2807.363" calcext:value-type="float">
            <text:p>- 2,807 </text:p>
          </table:table-cell>
          <table:table-cell table:style-name="ce62" office:value-type="float" office:value="-744.102" calcext:value-type="float">
            <text:p>- 744 </text:p>
          </table:table-cell>
          <table:table-cell table:style-name="ce62" office:value-type="float" office:value="-665.964" calcext:value-type="float">
            <text:p>- 666 </text:p>
          </table:table-cell>
          <table:table-cell table:style-name="ce62" office:value-type="float" office:value="-93.722" calcext:value-type="float">
            <text:p>- 94 </text:p>
          </table:table-cell>
          <table:table-cell table:style-name="ce62" office:value-type="float" office:value="-196.924" calcext:value-type="float">
            <text:p>- 197 </text:p>
          </table:table-cell>
          <table:table-cell table:style-name="ce62" office:value-type="float" office:value="-174.632" calcext:value-type="float">
            <text:p>- 175 </text:p>
          </table:table-cell>
          <table:table-cell table:style-name="ce62" office:value-type="float" office:value="-932.019" calcext:value-type="float">
            <text:p>- 9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126.708" calcext:value-type="float">
            <text:p>- 127 </text:p>
          </table:table-cell>
          <table:table-cell table:style-name="ce62" office:value-type="float" office:value="-19.58" calcext:value-type="float">
            <text:p>- 20 </text:p>
          </table:table-cell>
          <table:table-cell table:style-name="ce62" office:value-type="float" office:value="-28.628" calcext:value-type="float">
            <text:p>- 29 </text:p>
          </table:table-cell>
          <table:table-cell table:style-name="ce62" office:value-type="float" office:value="-5.01" calcext:value-type="float">
            <text:p>- 5 </text:p>
          </table:table-cell>
          <table:table-cell table:style-name="ce62" office:value-type="float" office:value="-16.425" calcext:value-type="float">
            <text:p>- 16 </text:p>
          </table:table-cell>
          <table:table-cell table:style-name="ce62" office:value-type="float" office:value="-13.359" calcext:value-type="float">
            <text:p>- 13 </text:p>
          </table:table-cell>
          <table:table-cell table:style-name="ce62" office:value-type="float" office:value="-43.706" calcext:value-type="float">
            <text:p>- 4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16327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4.</text:span><text:span text:style-name="T9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升格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4" table:number-columns-repeated="3"/>
          <table:table-cell table:number-columns-repeated="247"/>
        </table:table-row>
        <table:table-row table:style-name="ro7">
          <table:table-cell table:style-name="ce82" office:value-type="string" calcext:value-type="string">
            <text:p>       <text:span text:style-name="T15">       </text:span><text:span text:style-name="T16">為直轄市，更名新北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4" table:number-columns-repeated="3"/>
          <table:table-cell table:number-columns-repeated="247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5.</text:span><text:span text:style-name="T9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text:span text:style-name="T8">12</text:span><text:span text:style-name="T9">月升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4" table:number-columns-repeated="3"/>
          <table:table-cell table:number-columns-repeated="247"/>
        </table:table-row>
        <table:table-row table:style-name="ro7">
          <table:table-cell table:style-name="ce82" office:value-type="string" calcext:value-type="string">
            <text:p>       <text:span text:style-name="T15">      </text:span><text:span text:style-name="T17"> </text:span><text:span text:style-name="T18">格為直轄市，更名桃園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4" table:number-columns-repeated="3"/>
          <table:table-cell table:number-columns-repeated="247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4" table:number-columns-repeated="3"/>
          <table:table-cell table:number-columns-repeated="247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4" table:number-columns-repeated="3"/>
          <table:table-cell table:number-columns-repeated="247"/>
        </table:table-row>
        <table:table-row table:style-name="ro7">
          <table:table-cell/>
          <table:table-cell table:style-name="ce21" table:number-columns-repeated="3"/>
          <table:table-cell table:style-name="ce33"/>
          <table:table-cell table:style-name="ce34"/>
          <table:table-cell table:style-name="ce34" office:value-type="string" calcext:value-type="string">
            <text:p>       <text:span text:style-name="T19">City.</text:span></text:p>
          </table:table-cell>
          <table:table-cell table:style-name="ce34" table:number-columns-repeated="3"/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33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250"/>
        </table:table-row>
        <table:table-row table:style-name="ro8">
          <table:table-cell/>
          <table:table-cell table:style-name="ce33"/>
          <table:table-cell table:style-name="ce12" table:number-columns-repeated="2"/>
          <table:table-cell table:number-columns-repeated="253"/>
        </table:table-row>
        <table:table-row table:style-name="ro8">
          <table:table-cell table:number-columns-repeated="4"/>
          <table:table-cell table:style-name="ce64" table:number-columns-repeated="4"/>
          <table:table-cell table:number-columns-repeated="249"/>
        </table:table-row>
        <table:table-row table:style-name="ro8" table:number-rows-repeated="2">
          <table:table-cell table:number-columns-repeated="4"/>
          <table:table-cell table:style-name="ce64" table:number-columns-repeated="2"/>
          <table:table-cell table:style-name="ce9"/>
          <table:table-cell table:style-name="ce64"/>
          <table:table-cell table:number-columns-repeated="249"/>
        </table:table-row>
        <table:table-row table:style-name="ro8" table:number-rows-repeated="9">
          <table:table-cell table:number-columns-repeated="4"/>
          <table:table-cell table:style-name="ce64" table:number-columns-repeated="4"/>
          <table:table-cell table:number-columns-repeated="249"/>
        </table:table-row>
        <table:table-row table:style-name="ro8" table:number-rows-repeated="104851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2'.$A$1:.$L$41" table:range-usable-as="print-range"/>
        </table:named-expressions>
      </table:table>
      <table:table table:name="表9-3" table:style-name="ta4" table:print-ranges="'表9-3'.A1:'表9-3'.L38">
        <table:table-column table:style-name="co1" table:default-cell-style-name="ce10"/>
        <table:table-column table:style-name="co33" table:default-cell-style-name="ce21"/>
        <table:table-column table:style-name="co36" table:number-columns-repeated="2" table:default-cell-style-name="ce21"/>
        <table:table-column table:style-name="co8" table:default-cell-style-name="ce34"/>
        <table:table-column table:style-name="co33" table:default-cell-style-name="ce34"/>
        <table:table-column table:style-name="co35" table:number-columns-repeated="4" table:default-cell-style-name="ce34"/>
        <table:table-column table:style-name="co35" table:default-cell-style-name="ce21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191" table:default-cell-style-name="ce34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3</text:span><text:span text:style-name="T14">）</text:span></text:p>
          </table:table-cell>
          <table:covered-table-cell table:number-columns-repeated="5" table:style-name="ce35"/>
          <table:table-cell table:style-name="ce39"/>
          <table:table-cell table:style-name="ce22" table:number-columns-repeated="32"/>
          <table:table-cell table:style-name="ce49" table:number-columns-repeated="23"/>
          <table:table-cell table:style-name="ce22" table:number-columns-repeated="16316"/>
        </table:table-row>
        <table:table-row table:style-name="ro2">
          <table:table-cell table:style-name="ce2"/>
          <table:table-cell table:style-name="ce34" table:number-columns-repeated="3"/>
          <table:table-cell table:number-columns-repeated="2"/>
          <table:table-cell table:style-name="ce39" table:number-columns-repeated="2"/>
          <table:table-cell table:style-name="ce22"/>
          <table:table-cell table:style-name="ce39"/>
          <table:table-cell table:style-name="ce34"/>
          <table:table-cell table:style-name="ce39" table:number-columns-repeated="2"/>
          <table:table-cell table:style-name="ce22" table:number-columns-repeated="32"/>
          <table:table-cell table:style-name="ce49" table:number-columns-repeated="23"/>
          <table:table-cell table:style-name="ce22" table:number-columns-repeated="1631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2</text:p>
          </table:table-cell>
          <table:covered-table-cell table:number-columns-repeated="5" table:style-name="ce13"/>
          <table:table-cell table:number-columns-repeated="33"/>
          <table:table-cell table:style-name="ce50" table:number-columns-repeated="23"/>
          <table:table-cell table:number-columns-repeated="18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 table:number-columns-repeated="2"/>
          <table:table-cell table:style-name="ce36"/>
          <table:table-cell table:style-name="ce14"/>
          <table:table-cell table:style-name="ce23" table:number-columns-repeated="4"/>
          <table:table-cell table:style-name="ce36"/>
          <table:table-cell table:style-name="ce23"/>
          <table:table-cell table:style-name="ce3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190"/>
        </table:table-row>
        <table:table-row table:style-name="ro1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0">Provincial and Municipal Government Subsidies</text:span></text:p>
          </table:table-cell>
          <table:covered-table-cell table:style-name="ce25"/>
          <table:covered-table-cell table:style-name="ce27"/>
          <table:table-cell table:style-name="ce93" office:value-type="string" calcext:value-type="string" table:number-columns-spanned="2" table:number-rows-spanned="1">
            <text:p>縣市政府補助</text:p>
          </table:table-cell>
          <table:covered-table-cell table:style-name="ce25"/>
          <table:table-cell table:style-name="ce27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16316"/>
        </table:table-row>
        <table:table-row table:style-name="ro14">
          <table:covered-table-cell table:style-name="ce6"/>
          <table:table-cell table:style-name="ce24" office:value-type="string" calcext:value-type="string">
            <text:p><text:span text:style-name="T7">褔建省政府</text:span></text:p>
            <text:p><text:span text:style-name="T11">Fujian Provincial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1">Fujian Provincial Kinmen County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1">Fujian Provincial Lienchiang County Government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7">臺北縣政府</text:span></text:p>
            <text:p><text:span text:style-name="T11">Taipei County Government</text:span></text:p>
          </table:table-cell>
          <table:table-cell table:style-name="ce94" office:value-type="string" calcext:value-type="string">
            <text:p><text:span text:style-name="T7">宜蘭縣政府</text:span></text:p>
            <text:p><text:span text:style-name="T11">Yilan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桃園縣政府</text:span></text:p>
            <text:p><text:span text:style-name="T11">Taoyuan County Government</text:span></text:p>
          </table:table-cell>
          <table:table-cell table:style-name="ce32" office:value-type="string" calcext:value-type="string">
            <text:p><text:span text:style-name="T7">新竹縣政府</text:span></text:p>
            <text:p><text:span text:style-name="T11">Hsinchu County Government</text:span></text:p>
          </table:table-cell>
          <table:table-cell table:style-name="ce96" office:value-type="string" calcext:value-type="string">
            <text:p><text:span text:style-name="T7">苗栗縣政府</text:span></text:p>
            <text:p><text:span text:style-name="T11">Miaoli County Government</text:span></text:p>
          </table:table-cell>
          <table:table-cell table:style-name="ce32" office:value-type="string" calcext:value-type="string">
            <text:p><text:span text:style-name="T7">臺中縣政府</text:span></text:p>
            <text:p><text:span text:style-name="T11">Taichung County Government</text:span></text:p>
          </table:table-cell>
          <table:covered-table-cell table:style-name="ce42"/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5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76280.579" calcext:value-type="float">
            <text:p><text:s/>76,28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693471.385" calcext:value-type="float">
            <text:p><text:s/>3,693,471 </text:p>
          </table:table-cell>
          <table:table-cell table:style-name="ce62" office:value-type="float" office:value="199077.394" calcext:value-type="float">
            <text:p><text:s/>199,077 </text:p>
          </table:table-cell>
          <table:table-cell table:style-name="ce62" office:value-type="float" office:value="118557.861" calcext:value-type="float">
            <text:p><text:s/>118,558 </text:p>
          </table:table-cell>
          <table:table-cell table:style-name="ce62" office:value-type="float" office:value="178034.599" calcext:value-type="float">
            <text:p><text:s/>178,035 </text:p>
          </table:table-cell>
          <table:table-cell table:style-name="ce62" office:value-type="float" office:value="78576.069" calcext:value-type="float">
            <text:p><text:s/>78,576 </text:p>
          </table:table-cell>
          <table:table-cell table:style-name="ce68" office:value-type="float" office:value="164114.446" calcext:value-type="float">
            <text:p><text:s/>164,114 </text:p>
          </table:table-cell>
          <table:table-cell table:style-name="ce68" office:value-type="float" office:value="237690.907" calcext:value-type="float">
            <text:p><text:s/>237,691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5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409.306" calcext:value-type="float">
            <text:p><text:s/>76,409 </text:p>
          </table:table-cell>
          <table:table-cell table:style-name="ce62" office:value-type="float" office:value="7063.585" calcext:value-type="float">
            <text:p><text:s/>7,064 </text:p>
          </table:table-cell>
          <table:table-cell table:style-name="ce62" office:value-type="float" office:value="4086595.003" calcext:value-type="float">
            <text:p><text:s/>4,086,595 </text:p>
          </table:table-cell>
          <table:table-cell table:style-name="ce62" office:value-type="float" office:value="227978.359" calcext:value-type="float">
            <text:p><text:s/>227,978 </text:p>
          </table:table-cell>
          <table:table-cell table:style-name="ce62" office:value-type="float" office:value="131829.556" calcext:value-type="float">
            <text:p><text:s/>131,830 </text:p>
          </table:table-cell>
          <table:table-cell table:style-name="ce62" office:value-type="float" office:value="200677.902" calcext:value-type="float">
            <text:p><text:s/>200,678 </text:p>
          </table:table-cell>
          <table:table-cell table:style-name="ce62" office:value-type="float" office:value="89944.472" calcext:value-type="float">
            <text:p><text:s/>89,944 </text:p>
          </table:table-cell>
          <table:table-cell table:style-name="ce62" office:value-type="float" office:value="182676.82" calcext:value-type="float">
            <text:p><text:s/>182,677 </text:p>
          </table:table-cell>
          <table:table-cell table:style-name="ce62" office:value-type="float" office:value="262364.016" calcext:value-type="float">
            <text:p><text:s/>262,36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5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186.109" calcext:value-type="float">
            <text:p><text:s/>75,186 </text:p>
          </table:table-cell>
          <table:table-cell table:style-name="ce62" office:value-type="float" office:value="7045.994" calcext:value-type="float">
            <text:p><text:s/>7,046 </text:p>
          </table:table-cell>
          <table:table-cell table:style-name="ce62" office:value-type="float" office:value="4089463.612" calcext:value-type="float">
            <text:p><text:s/>4,089,464 </text:p>
          </table:table-cell>
          <table:table-cell table:style-name="ce62" office:value-type="float" office:value="225835.12" calcext:value-type="float">
            <text:p><text:s/>225,835 </text:p>
          </table:table-cell>
          <table:table-cell table:style-name="ce62" office:value-type="float" office:value="135096.42" calcext:value-type="float">
            <text:p><text:s/>135,096 </text:p>
          </table:table-cell>
          <table:table-cell table:style-name="ce62" office:value-type="float" office:value="191592.743" calcext:value-type="float">
            <text:p><text:s/>191,593 </text:p>
          </table:table-cell>
          <table:table-cell table:style-name="ce62" office:value-type="float" office:value="92699.685" calcext:value-type="float">
            <text:p><text:s/>92,700 </text:p>
          </table:table-cell>
          <table:table-cell table:style-name="ce62" office:value-type="float" office:value="180944.517" calcext:value-type="float">
            <text:p><text:s/>180,945 </text:p>
          </table:table-cell>
          <table:table-cell table:style-name="ce62" office:value-type="float" office:value="275680.177" calcext:value-type="float">
            <text:p><text:s/>275,680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5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301.425" calcext:value-type="float">
            <text:p><text:s/>75,301 </text:p>
          </table:table-cell>
          <table:table-cell table:style-name="ce62" office:value-type="float" office:value="7372.11" calcext:value-type="float">
            <text:p><text:s/>7,372 </text:p>
          </table:table-cell>
          <table:table-cell table:style-name="ce62" office:value-type="float" office:value="4176467.209" calcext:value-type="float">
            <text:p><text:s/>4,176,467 </text:p>
          </table:table-cell>
          <table:table-cell table:style-name="ce62" office:value-type="float" office:value="217166.641" calcext:value-type="float">
            <text:p><text:s/>217,167 </text:p>
          </table:table-cell>
          <table:table-cell table:style-name="ce62" office:value-type="float" office:value="139887.928" calcext:value-type="float">
            <text:p><text:s/>139,888 </text:p>
          </table:table-cell>
          <table:table-cell table:style-name="ce62" office:value-type="float" office:value="191533.593" calcext:value-type="float">
            <text:p><text:s/>191,534 </text:p>
          </table:table-cell>
          <table:table-cell table:style-name="ce62" office:value-type="float" office:value="95087.786" calcext:value-type="float">
            <text:p><text:s/>95,088 </text:p>
          </table:table-cell>
          <table:table-cell table:style-name="ce62" office:value-type="float" office:value="185662.084" calcext:value-type="float">
            <text:p><text:s/>185,662 </text:p>
          </table:table-cell>
          <table:table-cell table:style-name="ce62" office:value-type="float" office:value="283380.585" calcext:value-type="float">
            <text:p><text:s/>283,381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185.023" calcext:value-type="float">
            <text:p><text:s/>77,185 </text:p>
          </table:table-cell>
          <table:table-cell table:style-name="ce62" office:value-type="float" office:value="7420.468" calcext:value-type="float">
            <text:p><text:s/>7,420 </text:p>
          </table:table-cell>
          <table:table-cell table:style-name="ce62" office:value-type="float" office:value="4350449.481" calcext:value-type="float">
            <text:p><text:s/>4,350,449 </text:p>
          </table:table-cell>
          <table:table-cell table:style-name="ce62" office:value-type="float" office:value="241538.067" calcext:value-type="float">
            <text:p><text:s/>241,538 </text:p>
          </table:table-cell>
          <table:table-cell table:style-name="ce62" office:value-type="float" office:value="147958.211" calcext:value-type="float">
            <text:p><text:s/>147,958 </text:p>
          </table:table-cell>
          <table:table-cell table:style-name="ce62" office:value-type="float" office:value="206077.916" calcext:value-type="float">
            <text:p><text:s/>206,078 </text:p>
          </table:table-cell>
          <table:table-cell table:style-name="ce62" office:value-type="float" office:value="98907.623" calcext:value-type="float">
            <text:p><text:s/>98,908 </text:p>
          </table:table-cell>
          <table:table-cell table:style-name="ce62" office:value-type="float" office:value="189597.067" calcext:value-type="float">
            <text:p><text:s/>189,597 </text:p>
          </table:table-cell>
          <table:table-cell table:style-name="ce62" office:value-type="float" office:value="289848.505" calcext:value-type="float">
            <text:p><text:s/>289,84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973.261" calcext:value-type="float">
            <text:p><text:s/>77,973 </text:p>
          </table:table-cell>
          <table:table-cell table:style-name="ce62" office:value-type="float" office:value="7200.566" calcext:value-type="float">
            <text:p><text:s/>7,201 </text:p>
          </table:table-cell>
          <table:table-cell table:style-name="ce62" office:value-type="float" office:value="4434383.081" calcext:value-type="float">
            <text:p><text:s/>4,434,383 </text:p>
          </table:table-cell>
          <table:table-cell table:style-name="ce62" office:value-type="float" office:value="251614.837" calcext:value-type="float">
            <text:p><text:s/>251,615 </text:p>
          </table:table-cell>
          <table:table-cell table:style-name="ce62" office:value-type="float" office:value="154558.79" calcext:value-type="float">
            <text:p><text:s/>154,559 </text:p>
          </table:table-cell>
          <table:table-cell table:style-name="ce62" office:value-type="float" office:value="213231.598" calcext:value-type="float">
            <text:p><text:s/>213,232 </text:p>
          </table:table-cell>
          <table:table-cell table:style-name="ce62" office:value-type="float" office:value="100247.645" calcext:value-type="float">
            <text:p><text:s/>100,248 </text:p>
          </table:table-cell>
          <table:table-cell table:style-name="ce62" office:value-type="float" office:value="189901.782" calcext:value-type="float">
            <text:p><text:s/>189,902 </text:p>
          </table:table-cell>
          <table:table-cell table:style-name="ce62" office:value-type="float" office:value="294433.273" calcext:value-type="float">
            <text:p><text:s/>294,433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580.152" calcext:value-type="float">
            <text:p><text:s/>76,580 </text:p>
          </table:table-cell>
          <table:table-cell table:style-name="ce62" office:value-type="float" office:value="7071.842" calcext:value-type="float">
            <text:p><text:s/>7,072 </text:p>
          </table:table-cell>
          <table:table-cell table:style-name="ce62" office:value-type="float" office:value="4267440.018" calcext:value-type="float">
            <text:p><text:s/>4,267,440 </text:p>
          </table:table-cell>
          <table:table-cell table:style-name="ce62" office:value-type="float" office:value="255662.222" calcext:value-type="float">
            <text:p><text:s/>255,662 </text:p>
          </table:table-cell>
          <table:table-cell table:style-name="ce62" office:value-type="float" office:value="148209.766" calcext:value-type="float">
            <text:p><text:s/>148,210 </text:p>
          </table:table-cell>
          <table:table-cell table:style-name="ce62" office:value-type="float" office:value="203548.379" calcext:value-type="float">
            <text:p><text:s/>203,548 </text:p>
          </table:table-cell>
          <table:table-cell table:style-name="ce62" office:value-type="float" office:value="96396.678" calcext:value-type="float">
            <text:p><text:s/>96,397 </text:p>
          </table:table-cell>
          <table:table-cell table:style-name="ce62" office:value-type="float" office:value="180267.572" calcext:value-type="float">
            <text:p><text:s/>180,268 </text:p>
          </table:table-cell>
          <table:table-cell table:style-name="ce62" office:value-type="float" office:value="278851.919" calcext:value-type="float">
            <text:p><text:s/>278,85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8085.546" calcext:value-type="float">
            <text:p><text:s/>78,086 </text:p>
          </table:table-cell>
          <table:table-cell table:style-name="ce62" office:value-type="float" office:value="7218.149" calcext:value-type="float">
            <text:p><text:s/>7,218 </text:p>
          </table:table-cell>
          <table:table-cell table:style-name="ce62" office:value-type="float" office:value="4398035.65" calcext:value-type="float">
            <text:p><text:s/>4,398,036 </text:p>
          </table:table-cell>
          <table:table-cell table:style-name="ce62" office:value-type="float" office:value="261948.502" calcext:value-type="float">
            <text:p><text:s/>261,949 </text:p>
          </table:table-cell>
          <table:table-cell table:style-name="ce62" office:value-type="float" office:value="149517.92" calcext:value-type="float">
            <text:p><text:s/>149,518 </text:p>
          </table:table-cell>
          <table:table-cell table:style-name="ce62" office:value-type="float" office:value="199939.17" calcext:value-type="float">
            <text:p><text:s/>199,939 </text:p>
          </table:table-cell>
          <table:table-cell table:style-name="ce62" office:value-type="float" office:value="99811.175" calcext:value-type="float">
            <text:p><text:s/>99,811 </text:p>
          </table:table-cell>
          <table:table-cell table:style-name="ce62" office:value-type="float" office:value="186947.685" calcext:value-type="float">
            <text:p><text:s/>186,948 </text:p>
          </table:table-cell>
          <table:table-cell table:style-name="ce62" office:value-type="float" office:value="288973.192" calcext:value-type="float">
            <text:p><text:s/>288,973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89077.116" calcext:value-type="float">
            <text:p><text:s/>4,789,077 </text:p>
          </table:table-cell>
          <table:table-cell table:style-name="ce62" office:value-type="float" office:value="324560.57" calcext:value-type="float">
            <text:p><text:s/>324,561 </text:p>
          </table:table-cell>
          <table:table-cell table:style-name="ce62" office:value-type="float" office:value="170587.744" calcext:value-type="float">
            <text:p><text:s/>170,588 </text:p>
          </table:table-cell>
          <table:table-cell table:style-name="ce62" office:value-type="float" office:value="218425.44" calcext:value-type="float">
            <text:p><text:s/>218,425 </text:p>
          </table:table-cell>
          <table:table-cell table:style-name="ce62" office:value-type="float" office:value="109113.695" calcext:value-type="float">
            <text:p><text:s/>109,114 </text:p>
          </table:table-cell>
          <table:table-cell table:style-name="ce62" office:value-type="float" office:value="200793.277" calcext:value-type="float">
            <text:p><text:s/>200,793 </text:p>
          </table:table-cell>
          <table:table-cell table:style-name="ce62" office:value-type="float" office:value="302633.475" calcext:value-type="float">
            <text:p><text:s/>302,63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22486.112" calcext:value-type="float">
            <text:p><text:s/>4,822,486 </text:p>
          </table:table-cell>
          <table:table-cell table:style-name="ce62" office:value-type="float" office:value="340117.069" calcext:value-type="float">
            <text:p><text:s/>340,117 </text:p>
          </table:table-cell>
          <table:table-cell table:style-name="ce62" office:value-type="float" office:value="174214.518" calcext:value-type="float">
            <text:p><text:s/>174,215 </text:p>
          </table:table-cell>
          <table:table-cell table:style-name="ce62" office:value-type="float" office:value="207535.807" calcext:value-type="float">
            <text:p><text:s/>207,536 </text:p>
          </table:table-cell>
          <table:table-cell table:style-name="ce62" office:value-type="float" office:value="111143.213" calcext:value-type="float">
            <text:p><text:s/>111,143 </text:p>
          </table:table-cell>
          <table:table-cell table:style-name="ce62" office:value-type="float" office:value="200819.686" calcext:value-type="float">
            <text:p><text:s/>200,820 </text:p>
          </table:table-cell>
          <table:table-cell table:style-name="ce62" office:value-type="float" office:value="299720.599" calcext:value-type="float">
            <text:p><text:s/>299,72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47936.631" calcext:value-type="float">
            <text:p><text:s/>4,847,937 </text:p>
          </table:table-cell>
          <table:table-cell table:style-name="ce62" office:value-type="float" office:value="362496.176" calcext:value-type="float">
            <text:p><text:s/>362,496 </text:p>
          </table:table-cell>
          <table:table-cell table:style-name="ce62" office:value-type="float" office:value="176968.058" calcext:value-type="float">
            <text:p><text:s/>176,968 </text:p>
          </table:table-cell>
          <table:table-cell table:style-name="ce62" office:value-type="float" office:value="202743.148" calcext:value-type="float">
            <text:p><text:s/>202,743 </text:p>
          </table:table-cell>
          <table:table-cell table:style-name="ce62" office:value-type="float" office:value="112870.628" calcext:value-type="float">
            <text:p><text:s/>112,871 </text:p>
          </table:table-cell>
          <table:table-cell table:style-name="ce62" office:value-type="float" office:value="201378.227" calcext:value-type="float">
            <text:p><text:s/>201,378 </text:p>
          </table:table-cell>
          <table:table-cell table:style-name="ce62" office:value-type="float" office:value="300338.382" calcext:value-type="float">
            <text:p><text:s/>300,338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10087.362" calcext:value-type="float">
            <text:p><text:s/>4,810,087 </text:p>
          </table:table-cell>
          <table:table-cell table:style-name="ce62" office:value-type="float" office:value="354572.758" calcext:value-type="float">
            <text:p><text:s/>354,573 </text:p>
          </table:table-cell>
          <table:table-cell table:style-name="ce62" office:value-type="float" office:value="168412.855" calcext:value-type="float">
            <text:p><text:s/>168,413 </text:p>
          </table:table-cell>
          <table:table-cell table:style-name="ce62" office:value-type="float" office:value="202913.157" calcext:value-type="float">
            <text:p><text:s/>202,913 </text:p>
          </table:table-cell>
          <table:table-cell table:style-name="ce62" office:value-type="float" office:value="106956.875" calcext:value-type="float">
            <text:p><text:s/>106,957 </text:p>
          </table:table-cell>
          <table:table-cell table:style-name="ce62" office:value-type="float" office:value="201852.398" calcext:value-type="float">
            <text:p><text:s/>201,852 </text:p>
          </table:table-cell>
          <table:table-cell table:style-name="ce62" office:value-type="float" office:value="297159.363" calcext:value-type="float">
            <text:p><text:s/>297,159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53576.687" calcext:value-type="float">
            <text:p><text:s/>4,853,577 </text:p>
          </table:table-cell>
          <table:table-cell table:style-name="ce62" office:value-type="float" office:value="366593.967" calcext:value-type="float">
            <text:p><text:s/>366,594 </text:p>
          </table:table-cell>
          <table:table-cell table:style-name="ce62" office:value-type="float" office:value="171162.703" calcext:value-type="float">
            <text:p><text:s/>171,163 </text:p>
          </table:table-cell>
          <table:table-cell table:style-name="ce62" office:value-type="float" office:value="210869.603" calcext:value-type="float">
            <text:p><text:s/>210,870 </text:p>
          </table:table-cell>
          <table:table-cell table:style-name="ce62" office:value-type="float" office:value="107401.703" calcext:value-type="float">
            <text:p><text:s/>107,402 </text:p>
          </table:table-cell>
          <table:table-cell table:style-name="ce62" office:value-type="float" office:value="201759.729" calcext:value-type="float">
            <text:p><text:s/>201,760 </text:p>
          </table:table-cell>
          <table:table-cell table:style-name="ce62" office:value-type="float" office:value="301400.703" calcext:value-type="float">
            <text:p><text:s/>301,401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7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38683.81" calcext:value-type="float">
            <text:p><text:s/>4,738,6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83823.091" calcext:value-type="float">
            <text:p><text:s/>183,823 </text:p>
          </table:table-cell>
          <table:table-cell table:style-name="ce62" office:value-type="float" office:value="231702.078" calcext:value-type="float">
            <text:p><text:s/>231,702 </text:p>
          </table:table-cell>
          <table:table-cell table:style-name="ce62" office:value-type="float" office:value="116499.761" calcext:value-type="float">
            <text:p><text:s/>116,500 </text:p>
          </table:table-cell>
          <table:table-cell table:style-name="ce62" office:value-type="float" office:value="210481.752" calcext:value-type="float">
            <text:p><text:s/>210,482 </text:p>
          </table:table-cell>
          <table:table-cell table:style-name="ce62" office:value-type="float" office:value="316965.986" calcext:value-type="float">
            <text:p><text:s/>316,96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8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61338.307" calcext:value-type="float">
            <text:p><text:s/>4,861,33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94681.976" calcext:value-type="float">
            <text:p><text:s/>194,682 </text:p>
          </table:table-cell>
          <table:table-cell table:style-name="ce62" office:value-type="float" office:value="249818.621" calcext:value-type="float">
            <text:p><text:s/>249,819 </text:p>
          </table:table-cell>
          <table:table-cell table:style-name="ce62" office:value-type="float" office:value="122478.657" calcext:value-type="float">
            <text:p><text:s/>122,479 </text:p>
          </table:table-cell>
          <table:table-cell table:style-name="ce62" office:value-type="float" office:value="214824.007" calcext:value-type="float">
            <text:p><text:s/>214,824 </text:p>
          </table:table-cell>
          <table:table-cell table:style-name="ce62" office:value-type="float" office:value="327496.939" calcext:value-type="float">
            <text:p><text:s/>327,497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99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5366945.302" calcext:value-type="float">
            <text:p><text:s/>5,366,94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7127.024" calcext:value-type="float">
            <text:p><text:s/>207,127 </text:p>
          </table:table-cell>
          <table:table-cell table:style-name="ce62" office:value-type="float" office:value="288136.423" calcext:value-type="float">
            <text:p><text:s/>288,136 </text:p>
          </table:table-cell>
          <table:table-cell table:style-name="ce62" office:value-type="float" office:value="135253.96" calcext:value-type="float">
            <text:p><text:s/>135,254 </text:p>
          </table:table-cell>
          <table:table-cell table:style-name="ce62" office:value-type="float" office:value="240447.113" calcext:value-type="float">
            <text:p><text:s/>240,447 </text:p>
          </table:table-cell>
          <table:table-cell table:style-name="ce62" office:value-type="float" office:value="369581.356" calcext:value-type="float">
            <text:p><text:s/>369,581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3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0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020443.137" calcext:value-type="float">
            <text:p><text:s/>3,020,44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2510.006" calcext:value-type="float">
            <text:p><text:s/>172,51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17960.767" calcext:value-type="float">
            <text:p><text:s/>117,961 </text:p>
          </table:table-cell>
          <table:table-cell table:style-name="ce62" office:value-type="float" office:value="217395.886" calcext:value-type="float">
            <text:p><text:s/>217,39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1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232599.274" calcext:value-type="float">
            <text:p><text:s/>1,232,59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259.289" calcext:value-type="float">
            <text:p><text:s/>67,2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49193.148" calcext:value-type="float">
            <text:p><text:s/>49,193 </text:p>
          </table:table-cell>
          <table:table-cell table:style-name="ce62" office:value-type="float" office:value="94112.428" calcext:value-type="float">
            <text:p><text:s/>94,1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2778.327" calcext:value-type="float">
            <text:p>- 2,77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58.803" calcext:value-type="float">
            <text:p>- 1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9.09" calcext:value-type="float">
            <text:p>- 99 </text:p>
          </table:table-cell>
          <table:table-cell table:style-name="ce62" office:value-type="float" office:value="-61.556" calcext:value-type="float">
            <text:p>- 6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355.596" calcext:value-type="float">
            <text:p>- 1,35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6.683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.983" calcext:value-type="float">
            <text:p><text:s/>8 </text:p>
          </table:table-cell>
          <table:table-cell table:style-name="ce62" office:value-type="float" office:value="-3.265" calcext:value-type="float">
            <text:p>- 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7.868" calcext:value-type="float">
            <text:p><text:s/>1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.232" calcext:value-type="float">
            <text:p>- 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.745" calcext:value-type="float">
            <text:p><text:s/>21 </text:p>
          </table:table-cell>
          <table:table-cell table:style-name="ce62" office:value-type="float" office:value="-4.744" calcext:value-type="float">
            <text:p>- 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10.83" calcext:value-type="float">
            <text:p>- 11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.475" calcext:value-type="float">
            <text:p><text:s/>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4.026" calcext:value-type="float">
            <text:p>- 4 </text:p>
          </table:table-cell>
          <table:table-cell table:style-name="ce62" office:value-type="float" office:value="14.329" calcext:value-type="float">
            <text:p><text:s/>1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6.512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0.384" calcext:value-type="float">
            <text:p><text:s/>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0.074" calcext:value-type="float">
            <text:p>- 0 </text:p>
          </table:table-cell>
          <table:table-cell table:style-name="ce62" office:value-type="float" office:value="-0.384" calcext:value-type="float">
            <text:p>- 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1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191"/>
        </table:table-row>
        <table:table-row table:style-name="ro15">
          <table:table-cell table:style-name="ce8" office:value-type="string" calcext:value-type="string">
            <text:p>111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 table:style-name="ce50"/>
          <table:table-cell table:style-name="ce97"/>
          <table:table-cell table:style-name="ce50" table:number-columns-repeated="31"/>
          <table:table-cell table:style-name="ce80" table:number-columns-repeated="21"/>
          <table:table-cell table:style-name="ce50" table:number-columns-repeated="16318"/>
        </table:table-row>
        <table:table-row table:style-name="ro7">
          <table:table-cell table:style-name="ce58" office:value-type="string" calcext:value-type="string">
            <text:p>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1"/>
          <table:table-cell table:style-name="ce34"/>
          <table:table-cell table:number-columns-repeated="246"/>
        </table:table-row>
        <table:table-row table:style-name="ro7">
          <table:table-cell table:style-name="ce58" office:value-type="string" calcext:value-type="string">
            <text:p>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合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9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1"/>
          <table:table-cell table:style-name="ce34"/>
          <table:table-cell table:number-columns-repeated="246"/>
        </table:table-row>
        <table:table-row table:style-name="ro7">
          <table:table-cell table:style-name="ce90" office:value-type="string" calcext:value-type="string">
            <text:p><text:s text:c="5"/>併為高雄市。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7. Taichung city and county, Tainan city and county and Kaohsiung city and county were merged respectively </text:p>
          </table:table-cell>
          <table:table-cell table:style-name="ce95" table:number-columns-repeated="4"/>
          <table:table-cell table:number-columns-repeated="246"/>
        </table:table-row>
        <table:table-row table:style-name="ro7"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9" office:value-type="string" calcext:value-type="string">
            <text:p><text:s text:c="12"/>on 25th December 2010.</text:p>
          </table:table-cell>
          <table:table-cell table:number-columns-repeated="2"/>
          <table:table-cell table:style-name="ce21"/>
          <table:table-cell table:style-name="ce34"/>
          <table:table-cell table:number-columns-repeated="246"/>
        </table:table-row>
        <table:table-row table:style-name="ro8" table:number-rows-repeated="7">
          <table:table-cell table:number-columns-repeated="257"/>
        </table:table-row>
        <table:table-row table:style-name="ro16">
          <table:table-cell table:style-name="ce8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16315"/>
        </table:table-row>
        <table:table-row table:style-name="ro16">
          <table:table-cell table:style-name="ce82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16315"/>
        </table:table-row>
        <table:table-row table:style-name="ro16" table:number-rows-repeated="2">
          <table:table-cell table:style-name="ce9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16315"/>
        </table:table-row>
        <table:table-row table:style-name="ro8">
          <table:table-cell table:number-columns-repeated="257"/>
        </table:table-row>
        <table:table-row table:style-name="ro7">
          <table:table-cell table:style-name="ce81"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247"/>
        </table:table-row>
        <table:table-row table:style-name="ro7">
          <table:table-cell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247"/>
        </table:table-row>
        <table:table-row table:style-name="ro7">
          <table:table-cell/>
          <table:table-cell table:style-name="ce34"/>
          <table:table-cell table:style-name="ce33"/>
          <table:table-cell table:style-name="ce34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247"/>
        </table:table-row>
        <table:table-row table:style-name="ro8" table:number-rows-repeated="104852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3'.$A$1:.$L$38" table:range-usable-as="print-range"/>
        </table:named-expressions>
      </table:table>
      <table:table table:name="表9-4" table:style-name="ta5" table:print-ranges="'表9-4'.A1:'表9-4'.K41">
        <table:table-column table:style-name="co1" table:default-cell-style-name="ce10"/>
        <table:table-column table:style-name="co4" table:number-columns-repeated="2" table:default-cell-style-name="ce21"/>
        <table:table-column table:style-name="co4" table:number-columns-repeated="3" table:default-cell-style-name="ce34"/>
        <table:table-column table:style-name="co10" table:number-columns-repeated="3" table:default-cell-style-name="ce34"/>
        <table:table-column table:style-name="co10" table:default-cell-style-name="ce21"/>
        <table:table-column table:style-name="co9" table:default-cell-style-name="ce34"/>
        <table:table-column table:style-name="co23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7" table:default-cell-style-name="ce34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 4</text:span><text:span text:style-name="T14">）</text:span></text:p>
          </table:table-cell>
          <table:covered-table-cell table:number-columns-repeated="4" table:style-name="ce35"/>
          <table:table-cell table:style-name="ce22" table:number-columns-repeated="34"/>
          <table:table-cell table:style-name="ce49" table:number-columns-repeated="23"/>
          <table:table-cell table:style-name="ce22" table:number-columns-repeated="16316"/>
        </table:table-row>
        <table:table-row table:style-name="ro2">
          <table:table-cell table:style-name="ce2"/>
          <table:table-cell table:style-name="ce34" table:number-columns-repeated="2"/>
          <table:table-cell table:number-columns-repeated="2"/>
          <table:table-cell table:style-name="ce38"/>
          <table:table-cell/>
          <table:table-cell table:style-name="ce39" table:number-columns-repeated="2"/>
          <table:table-cell table:style-name="ce22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1631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5" table:number-rows-spanned="1">
            <text:p>1995 - 2022</text:p>
          </table:table-cell>
          <table:covered-table-cell table:number-columns-repeated="4" table:style-name="ce13"/>
          <table:table-cell table:number-columns-repeated="34"/>
          <table:table-cell table:style-name="ce50" table:number-columns-repeated="23"/>
          <table:table-cell table:number-columns-repeated="18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6"/>
          <table:table-cell table:style-name="ce102"/>
          <table:table-cell table:style-name="ce23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4"/>
          <table:table-cell table:style-name="ce50" table:number-columns-repeated="10"/>
          <table:table-cell table:number-columns-repeated="192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3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5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16316"/>
        </table:table-row>
        <table:table-row table:style-name="ro11">
          <table:covered-table-cell table:style-name="ce6"/>
          <table:table-cell table:style-name="ce94" office:value-type="string" calcext:value-type="string">
            <text:p><text:span text:style-name="T7">彰化縣政府</text:span></text:p>
            <text:p><text:span text:style-name="T11">Changhua County Government</text:span></text:p>
          </table:table-cell>
          <table:table-cell table:style-name="ce24" office:value-type="string" calcext:value-type="string">
            <text:p><text:span text:style-name="T7">南投縣政府</text:span></text:p>
            <text:p><text:span text:style-name="T11">Nantou County Government</text:span></text:p>
          </table:table-cell>
          <table:table-cell table:style-name="ce24" office:value-type="string" calcext:value-type="string">
            <text:p><text:span text:style-name="T7">雲林縣政府</text:span></text:p>
            <text:p><text:span text:style-name="T11">Yunlin County Government</text:span></text:p>
          </table:table-cell>
          <table:table-cell table:style-name="ce24" office:value-type="string" calcext:value-type="string">
            <text:p><text:span text:style-name="T7">嘉義縣政府</text:span></text:p>
            <text:p><text:span text:style-name="T11">Chiayi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南縣政府</text:span></text:p>
            <text:p><text:span text:style-name="T11">Tainan County Government</text:span></text:p>
          </table:table-cell>
          <table:table-cell table:style-name="ce32" office:value-type="string" calcext:value-type="string">
            <text:p><text:span text:style-name="T7">高雄縣政府</text:span></text:p>
            <text:p><text:span text:style-name="T11">Kaohsiung County Government</text:span></text:p>
          </table:table-cell>
          <table:table-cell table:style-name="ce24" office:value-type="string" calcext:value-type="string">
            <text:p><text:span text:style-name="T7">屏東縣政府</text:span></text:p>
            <text:p><text:span text:style-name="T11">Pingtung County  Government</text:span></text:p>
          </table:table-cell>
          <table:table-cell table:style-name="ce24" office:value-type="string" calcext:value-type="string">
            <text:p><text:span text:style-name="T7">臺東縣政府</text:span></text:p>
            <text:p><text:span text:style-name="T11">Taitung Coun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花蓮縣政府</text:span></text:p>
            <text:p><text:span text:style-name="T11">Hualien County </text:span></text:p>
            <text:p><text:span text:style-name="T11">Government</text:span></text:p>
          </table:table-cell>
          <table:covered-table-cell table:style-name="ce42"/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2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412667.309" calcext:value-type="float">
            <text:p><text:s/>412,667 </text:p>
          </table:table-cell>
          <table:table-cell table:style-name="ce62" office:value-type="float" office:value="190199.35" calcext:value-type="float">
            <text:p><text:s/>190,199 </text:p>
          </table:table-cell>
          <table:table-cell table:style-name="ce62" office:value-type="float" office:value="329758.218" calcext:value-type="float">
            <text:p><text:s/>329,758 </text:p>
          </table:table-cell>
          <table:table-cell table:style-name="ce62" office:value-type="float" office:value="285594.54" calcext:value-type="float">
            <text:p><text:s/>285,595 </text:p>
          </table:table-cell>
          <table:table-cell table:style-name="ce62" office:value-type="float" office:value="398094.951" calcext:value-type="float">
            <text:p><text:s/>398,095 </text:p>
          </table:table-cell>
          <table:table-cell table:style-name="ce62" office:value-type="float" office:value="297069.106" calcext:value-type="float">
            <text:p><text:s/>297,069 </text:p>
          </table:table-cell>
          <table:table-cell table:style-name="ce62" office:value-type="float" office:value="363727.351" calcext:value-type="float">
            <text:p><text:s/>363,727 </text:p>
          </table:table-cell>
          <table:table-cell table:style-name="ce68" office:value-type="float" office:value="104300.153" calcext:value-type="float">
            <text:p><text:s/>104,300 </text:p>
          </table:table-cell>
          <table:table-cell table:style-name="ce68" office:value-type="float" office:value="86565.8" calcext:value-type="float">
            <text:p><text:s/>86,566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2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457662.759" calcext:value-type="float">
            <text:p><text:s/>457,663 </text:p>
          </table:table-cell>
          <table:table-cell table:style-name="ce62" office:value-type="float" office:value="208524.789" calcext:value-type="float">
            <text:p><text:s/>208,525 </text:p>
          </table:table-cell>
          <table:table-cell table:style-name="ce62" office:value-type="float" office:value="371314.753" calcext:value-type="float">
            <text:p><text:s/>371,315 </text:p>
          </table:table-cell>
          <table:table-cell table:style-name="ce62" office:value-type="float" office:value="315132.487" calcext:value-type="float">
            <text:p><text:s/>315,132 </text:p>
          </table:table-cell>
          <table:table-cell table:style-name="ce62" office:value-type="float" office:value="429543.628" calcext:value-type="float">
            <text:p><text:s/>429,544 </text:p>
          </table:table-cell>
          <table:table-cell table:style-name="ce62" office:value-type="float" office:value="325349.535" calcext:value-type="float">
            <text:p><text:s/>325,350 </text:p>
          </table:table-cell>
          <table:table-cell table:style-name="ce62" office:value-type="float" office:value="399414.14" calcext:value-type="float">
            <text:p><text:s/>399,414 </text:p>
          </table:table-cell>
          <table:table-cell table:style-name="ce62" office:value-type="float" office:value="119158.54" calcext:value-type="float">
            <text:p><text:s/>119,159 </text:p>
          </table:table-cell>
          <table:table-cell table:style-name="ce62" office:value-type="float" office:value="93122.829" calcext:value-type="float">
            <text:p><text:s/>93,123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2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462755.49" calcext:value-type="float">
            <text:p><text:s/>462,755 </text:p>
          </table:table-cell>
          <table:table-cell table:style-name="ce62" office:value-type="float" office:value="203212.923" calcext:value-type="float">
            <text:p><text:s/>203,213 </text:p>
          </table:table-cell>
          <table:table-cell table:style-name="ce62" office:value-type="float" office:value="375920.845" calcext:value-type="float">
            <text:p><text:s/>375,921 </text:p>
          </table:table-cell>
          <table:table-cell table:style-name="ce62" office:value-type="float" office:value="317433.636" calcext:value-type="float">
            <text:p><text:s/>317,434 </text:p>
          </table:table-cell>
          <table:table-cell table:style-name="ce62" office:value-type="float" office:value="429798.587" calcext:value-type="float">
            <text:p><text:s/>429,799 </text:p>
          </table:table-cell>
          <table:table-cell table:style-name="ce62" office:value-type="float" office:value="328249.435" calcext:value-type="float">
            <text:p><text:s/>328,249 </text:p>
          </table:table-cell>
          <table:table-cell table:style-name="ce62" office:value-type="float" office:value="392209.669" calcext:value-type="float">
            <text:p><text:s/>392,210 </text:p>
          </table:table-cell>
          <table:table-cell table:style-name="ce62" office:value-type="float" office:value="120528.006" calcext:value-type="float">
            <text:p><text:s/>120,528 </text:p>
          </table:table-cell>
          <table:table-cell table:style-name="ce62" office:value-type="float" office:value="93809.209" calcext:value-type="float">
            <text:p><text:s/>93,809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2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462664.917" calcext:value-type="float">
            <text:p><text:s/>462,665 </text:p>
          </table:table-cell>
          <table:table-cell table:style-name="ce62" office:value-type="float" office:value="213743.187" calcext:value-type="float">
            <text:p><text:s/>213,743 </text:p>
          </table:table-cell>
          <table:table-cell table:style-name="ce62" office:value-type="float" office:value="385656.741" calcext:value-type="float">
            <text:p><text:s/>385,657 </text:p>
          </table:table-cell>
          <table:table-cell table:style-name="ce62" office:value-type="float" office:value="320792.243" calcext:value-type="float">
            <text:p><text:s/>320,792 </text:p>
          </table:table-cell>
          <table:table-cell table:style-name="ce62" office:value-type="float" office:value="438256.111" calcext:value-type="float">
            <text:p><text:s/>438,256 </text:p>
          </table:table-cell>
          <table:table-cell table:style-name="ce62" office:value-type="float" office:value="335927.773" calcext:value-type="float">
            <text:p><text:s/>335,928 </text:p>
          </table:table-cell>
          <table:table-cell table:style-name="ce62" office:value-type="float" office:value="409361.895" calcext:value-type="float">
            <text:p><text:s/>409,362 </text:p>
          </table:table-cell>
          <table:table-cell table:style-name="ce62" office:value-type="float" office:value="122124.666" calcext:value-type="float">
            <text:p><text:s/>122,125 </text:p>
          </table:table-cell>
          <table:table-cell table:style-name="ce62" office:value-type="float" office:value="97931.961" calcext:value-type="float">
            <text:p><text:s/>97,932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479227.031" calcext:value-type="float">
            <text:p><text:s/>479,227 </text:p>
          </table:table-cell>
          <table:table-cell table:style-name="ce62" office:value-type="float" office:value="223346.29" calcext:value-type="float">
            <text:p><text:s/>223,346 </text:p>
          </table:table-cell>
          <table:table-cell table:style-name="ce62" office:value-type="float" office:value="399919.592" calcext:value-type="float">
            <text:p><text:s/>399,920 </text:p>
          </table:table-cell>
          <table:table-cell table:style-name="ce62" office:value-type="float" office:value="329157.169" calcext:value-type="float">
            <text:p><text:s/>329,157 </text:p>
          </table:table-cell>
          <table:table-cell table:style-name="ce62" office:value-type="float" office:value="446962.092" calcext:value-type="float">
            <text:p><text:s/>446,962 </text:p>
          </table:table-cell>
          <table:table-cell table:style-name="ce62" office:value-type="float" office:value="345672.544" calcext:value-type="float">
            <text:p><text:s/>345,673 </text:p>
          </table:table-cell>
          <table:table-cell table:style-name="ce62" office:value-type="float" office:value="431765.361" calcext:value-type="float">
            <text:p><text:s/>431,765 </text:p>
          </table:table-cell>
          <table:table-cell table:style-name="ce62" office:value-type="float" office:value="123312.383" calcext:value-type="float">
            <text:p><text:s/>123,312 </text:p>
          </table:table-cell>
          <table:table-cell table:style-name="ce62" office:value-type="float" office:value="104306.11" calcext:value-type="float">
            <text:p><text:s/>104,306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484551.238" calcext:value-type="float">
            <text:p><text:s/>484,551 </text:p>
          </table:table-cell>
          <table:table-cell table:style-name="ce62" office:value-type="float" office:value="227030.273" calcext:value-type="float">
            <text:p><text:s/>227,030 </text:p>
          </table:table-cell>
          <table:table-cell table:style-name="ce62" office:value-type="float" office:value="397784.189" calcext:value-type="float">
            <text:p><text:s/>397,784 </text:p>
          </table:table-cell>
          <table:table-cell table:style-name="ce62" office:value-type="float" office:value="329883.376" calcext:value-type="float">
            <text:p><text:s/>329,883 </text:p>
          </table:table-cell>
          <table:table-cell table:style-name="ce62" office:value-type="float" office:value="446507.342" calcext:value-type="float">
            <text:p><text:s/>446,507 </text:p>
          </table:table-cell>
          <table:table-cell table:style-name="ce62" office:value-type="float" office:value="348144.94" calcext:value-type="float">
            <text:p><text:s/>348,145 </text:p>
          </table:table-cell>
          <table:table-cell table:style-name="ce62" office:value-type="float" office:value="444522.634" calcext:value-type="float">
            <text:p><text:s/>444,523 </text:p>
          </table:table-cell>
          <table:table-cell table:style-name="ce62" office:value-type="float" office:value="128830.311" calcext:value-type="float">
            <text:p><text:s/>128,830 </text:p>
          </table:table-cell>
          <table:table-cell table:style-name="ce62" office:value-type="float" office:value="111349.266" calcext:value-type="float">
            <text:p><text:s/>111,349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457761.308" calcext:value-type="float">
            <text:p><text:s/>457,761 </text:p>
          </table:table-cell>
          <table:table-cell table:style-name="ce62" office:value-type="float" office:value="223910.741" calcext:value-type="float">
            <text:p><text:s/>223,911 </text:p>
          </table:table-cell>
          <table:table-cell table:style-name="ce62" office:value-type="float" office:value="390810.944" calcext:value-type="float">
            <text:p><text:s/>390,811 </text:p>
          </table:table-cell>
          <table:table-cell table:style-name="ce62" office:value-type="float" office:value="315151.571" calcext:value-type="float">
            <text:p><text:s/>315,152 </text:p>
          </table:table-cell>
          <table:table-cell table:style-name="ce62" office:value-type="float" office:value="421555.242" calcext:value-type="float">
            <text:p><text:s/>421,555 </text:p>
          </table:table-cell>
          <table:table-cell table:style-name="ce62" office:value-type="float" office:value="318221.538" calcext:value-type="float">
            <text:p><text:s/>318,222 </text:p>
          </table:table-cell>
          <table:table-cell table:style-name="ce62" office:value-type="float" office:value="423791.367" calcext:value-type="float">
            <text:p><text:s/>423,791 </text:p>
          </table:table-cell>
          <table:table-cell table:style-name="ce62" office:value-type="float" office:value="128831.304" calcext:value-type="float">
            <text:p><text:s/>128,831 </text:p>
          </table:table-cell>
          <table:table-cell table:style-name="ce62" office:value-type="float" office:value="113718.976" calcext:value-type="float">
            <text:p><text:s/>113,71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469462.629" calcext:value-type="float">
            <text:p><text:s/>469,463 </text:p>
          </table:table-cell>
          <table:table-cell table:style-name="ce62" office:value-type="float" office:value="237772.669" calcext:value-type="float">
            <text:p><text:s/>237,773 </text:p>
          </table:table-cell>
          <table:table-cell table:style-name="ce62" office:value-type="float" office:value="405748.479" calcext:value-type="float">
            <text:p><text:s/>405,748 </text:p>
          </table:table-cell>
          <table:table-cell table:style-name="ce62" office:value-type="float" office:value="321845.423" calcext:value-type="float">
            <text:p><text:s/>321,845 </text:p>
          </table:table-cell>
          <table:table-cell table:style-name="ce62" office:value-type="float" office:value="431923.106" calcext:value-type="float">
            <text:p><text:s/>431,923 </text:p>
          </table:table-cell>
          <table:table-cell table:style-name="ce62" office:value-type="float" office:value="324058.581" calcext:value-type="float">
            <text:p><text:s/>324,059 </text:p>
          </table:table-cell>
          <table:table-cell table:style-name="ce62" office:value-type="float" office:value="428824.956" calcext:value-type="float">
            <text:p><text:s/>428,825 </text:p>
          </table:table-cell>
          <table:table-cell table:style-name="ce62" office:value-type="float" office:value="129343.488" calcext:value-type="float">
            <text:p><text:s/>129,343 </text:p>
          </table:table-cell>
          <table:table-cell table:style-name="ce62" office:value-type="float" office:value="126950.501" calcext:value-type="float">
            <text:p><text:s/>126,951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497957.85" calcext:value-type="float">
            <text:p><text:s/>497,958 </text:p>
          </table:table-cell>
          <table:table-cell table:style-name="ce62" office:value-type="float" office:value="254915.781" calcext:value-type="float">
            <text:p><text:s/>254,916 </text:p>
          </table:table-cell>
          <table:table-cell table:style-name="ce62" office:value-type="float" office:value="443530.138" calcext:value-type="float">
            <text:p><text:s/>443,530 </text:p>
          </table:table-cell>
          <table:table-cell table:style-name="ce62" office:value-type="float" office:value="343074.98" calcext:value-type="float">
            <text:p><text:s/>343,075 </text:p>
          </table:table-cell>
          <table:table-cell table:style-name="ce62" office:value-type="float" office:value="454540.903" calcext:value-type="float">
            <text:p><text:s/>454,541 </text:p>
          </table:table-cell>
          <table:table-cell table:style-name="ce62" office:value-type="float" office:value="348375.333" calcext:value-type="float">
            <text:p><text:s/>348,375 </text:p>
          </table:table-cell>
          <table:table-cell table:style-name="ce62" office:value-type="float" office:value="451941.42" calcext:value-type="float">
            <text:p><text:s/>451,941 </text:p>
          </table:table-cell>
          <table:table-cell table:style-name="ce62" office:value-type="float" office:value="159758.103" calcext:value-type="float">
            <text:p><text:s/>159,758 </text:p>
          </table:table-cell>
          <table:table-cell table:style-name="ce62" office:value-type="float" office:value="133462.368" calcext:value-type="float">
            <text:p><text:s/>133,46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496529.951" calcext:value-type="float">
            <text:p><text:s/>496,530 </text:p>
          </table:table-cell>
          <table:table-cell table:style-name="ce62" office:value-type="float" office:value="254438.615" calcext:value-type="float">
            <text:p><text:s/>254,439 </text:p>
          </table:table-cell>
          <table:table-cell table:style-name="ce62" office:value-type="float" office:value="444816.052" calcext:value-type="float">
            <text:p><text:s/>444,816 </text:p>
          </table:table-cell>
          <table:table-cell table:style-name="ce62" office:value-type="float" office:value="341169.719" calcext:value-type="float">
            <text:p><text:s/>341,170 </text:p>
          </table:table-cell>
          <table:table-cell table:style-name="ce62" office:value-type="float" office:value="449253.53" calcext:value-type="float">
            <text:p><text:s/>449,254 </text:p>
          </table:table-cell>
          <table:table-cell table:style-name="ce62" office:value-type="float" office:value="346114.463" calcext:value-type="float">
            <text:p><text:s/>346,114 </text:p>
          </table:table-cell>
          <table:table-cell table:style-name="ce62" office:value-type="float" office:value="452555.85" calcext:value-type="float">
            <text:p><text:s/>452,556 </text:p>
          </table:table-cell>
          <table:table-cell table:style-name="ce62" office:value-type="float" office:value="168645.03" calcext:value-type="float">
            <text:p><text:s/>168,645 </text:p>
          </table:table-cell>
          <table:table-cell table:style-name="ce62" office:value-type="float" office:value="143766.468" calcext:value-type="float">
            <text:p><text:s/>143,766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493503.357" calcext:value-type="float">
            <text:p><text:s/>493,503 </text:p>
          </table:table-cell>
          <table:table-cell table:style-name="ce62" office:value-type="float" office:value="253800.916" calcext:value-type="float">
            <text:p><text:s/>253,801 </text:p>
          </table:table-cell>
          <table:table-cell table:style-name="ce62" office:value-type="float" office:value="436042.206" calcext:value-type="float">
            <text:p><text:s/>436,042 </text:p>
          </table:table-cell>
          <table:table-cell table:style-name="ce62" office:value-type="float" office:value="336004.842" calcext:value-type="float">
            <text:p><text:s/>336,005 </text:p>
          </table:table-cell>
          <table:table-cell table:style-name="ce62" office:value-type="float" office:value="443342.941" calcext:value-type="float">
            <text:p><text:s/>443,343 </text:p>
          </table:table-cell>
          <table:table-cell table:style-name="ce62" office:value-type="float" office:value="344610.283" calcext:value-type="float">
            <text:p><text:s/>344,610 </text:p>
          </table:table-cell>
          <table:table-cell table:style-name="ce62" office:value-type="float" office:value="462499.248" calcext:value-type="float">
            <text:p><text:s/>462,499 </text:p>
          </table:table-cell>
          <table:table-cell table:style-name="ce62" office:value-type="float" office:value="171094.893" calcext:value-type="float">
            <text:p><text:s/>171,095 </text:p>
          </table:table-cell>
          <table:table-cell table:style-name="ce62" office:value-type="float" office:value="144230.474" calcext:value-type="float">
            <text:p><text:s/>144,230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491246.725" calcext:value-type="float">
            <text:p><text:s/>491,247 </text:p>
          </table:table-cell>
          <table:table-cell table:style-name="ce62" office:value-type="float" office:value="251394.545" calcext:value-type="float">
            <text:p><text:s/>251,395 </text:p>
          </table:table-cell>
          <table:table-cell table:style-name="ce62" office:value-type="float" office:value="432518.762" calcext:value-type="float">
            <text:p><text:s/>432,519 </text:p>
          </table:table-cell>
          <table:table-cell table:style-name="ce62" office:value-type="float" office:value="329370.244" calcext:value-type="float">
            <text:p><text:s/>329,370 </text:p>
          </table:table-cell>
          <table:table-cell table:style-name="ce62" office:value-type="float" office:value="438142.23" calcext:value-type="float">
            <text:p><text:s/>438,142 </text:p>
          </table:table-cell>
          <table:table-cell table:style-name="ce62" office:value-type="float" office:value="338436.005" calcext:value-type="float">
            <text:p><text:s/>338,436 </text:p>
          </table:table-cell>
          <table:table-cell table:style-name="ce62" office:value-type="float" office:value="465370.078" calcext:value-type="float">
            <text:p><text:s/>465,370 </text:p>
          </table:table-cell>
          <table:table-cell table:style-name="ce62" office:value-type="float" office:value="172674.036" calcext:value-type="float">
            <text:p><text:s/>172,674 </text:p>
          </table:table-cell>
          <table:table-cell table:style-name="ce62" office:value-type="float" office:value="142224.708" calcext:value-type="float">
            <text:p><text:s/>142,225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491062.799" calcext:value-type="float">
            <text:p><text:s/>491,063 </text:p>
          </table:table-cell>
          <table:table-cell table:style-name="ce62" office:value-type="float" office:value="248902.038" calcext:value-type="float">
            <text:p><text:s/>248,902 </text:p>
          </table:table-cell>
          <table:table-cell table:style-name="ce62" office:value-type="float" office:value="437710.551" calcext:value-type="float">
            <text:p><text:s/>437,711 </text:p>
          </table:table-cell>
          <table:table-cell table:style-name="ce62" office:value-type="float" office:value="316873.542" calcext:value-type="float">
            <text:p><text:s/>316,874 </text:p>
          </table:table-cell>
          <table:table-cell table:style-name="ce62" office:value-type="float" office:value="432464.734" calcext:value-type="float">
            <text:p><text:s/>432,465 </text:p>
          </table:table-cell>
          <table:table-cell table:style-name="ce62" office:value-type="float" office:value="343604.966" calcext:value-type="float">
            <text:p><text:s/>343,605 </text:p>
          </table:table-cell>
          <table:table-cell table:style-name="ce62" office:value-type="float" office:value="476629.605" calcext:value-type="float">
            <text:p><text:s/>476,630 </text:p>
          </table:table-cell>
          <table:table-cell table:style-name="ce62" office:value-type="float" office:value="168915.427" calcext:value-type="float">
            <text:p><text:s/>168,915 </text:p>
          </table:table-cell>
          <table:table-cell table:style-name="ce62" office:value-type="float" office:value="147096.285" calcext:value-type="float">
            <text:p><text:s/>147,09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506646.713" calcext:value-type="float">
            <text:p><text:s/>506,647 </text:p>
          </table:table-cell>
          <table:table-cell table:style-name="ce62" office:value-type="float" office:value="268657.74" calcext:value-type="float">
            <text:p><text:s/>268,658 </text:p>
          </table:table-cell>
          <table:table-cell table:style-name="ce62" office:value-type="float" office:value="446837.491" calcext:value-type="float">
            <text:p><text:s/>446,837 </text:p>
          </table:table-cell>
          <table:table-cell table:style-name="ce62" office:value-type="float" office:value="323520.69" calcext:value-type="float">
            <text:p><text:s/>323,521 </text:p>
          </table:table-cell>
          <table:table-cell table:style-name="ce62" office:value-type="float" office:value="457658.977" calcext:value-type="float">
            <text:p><text:s/>457,659 </text:p>
          </table:table-cell>
          <table:table-cell table:style-name="ce62" office:value-type="float" office:value="369588.202" calcext:value-type="float">
            <text:p><text:s/>369,588 </text:p>
          </table:table-cell>
          <table:table-cell table:style-name="ce62" office:value-type="float" office:value="504736.472" calcext:value-type="float">
            <text:p><text:s/>504,736 </text:p>
          </table:table-cell>
          <table:table-cell table:style-name="ce62" office:value-type="float" office:value="175731.053" calcext:value-type="float">
            <text:p><text:s/>175,731 </text:p>
          </table:table-cell>
          <table:table-cell table:style-name="ce62" office:value-type="float" office:value="153245.088" calcext:value-type="float">
            <text:p><text:s/>153,245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492472.895" calcext:value-type="float">
            <text:p><text:s/>492,473 </text:p>
          </table:table-cell>
          <table:table-cell table:style-name="ce62" office:value-type="float" office:value="266079.912" calcext:value-type="float">
            <text:p><text:s/>266,080 </text:p>
          </table:table-cell>
          <table:table-cell table:style-name="ce62" office:value-type="float" office:value="460067.933" calcext:value-type="float">
            <text:p><text:s/>460,068 </text:p>
          </table:table-cell>
          <table:table-cell table:style-name="ce62" office:value-type="float" office:value="322632.125" calcext:value-type="float">
            <text:p><text:s/>322,632 </text:p>
          </table:table-cell>
          <table:table-cell table:style-name="ce62" office:value-type="float" office:value="467277.901" calcext:value-type="float">
            <text:p><text:s/>467,278 </text:p>
          </table:table-cell>
          <table:table-cell table:style-name="ce62" office:value-type="float" office:value="388299.731" calcext:value-type="float">
            <text:p><text:s/>388,300 </text:p>
          </table:table-cell>
          <table:table-cell table:style-name="ce62" office:value-type="float" office:value="511172.69" calcext:value-type="float">
            <text:p><text:s/>511,173 </text:p>
          </table:table-cell>
          <table:table-cell table:style-name="ce62" office:value-type="float" office:value="182575.509" calcext:value-type="float">
            <text:p><text:s/>182,576 </text:p>
          </table:table-cell>
          <table:table-cell table:style-name="ce62" office:value-type="float" office:value="144588.149" calcext:value-type="float">
            <text:p><text:s/>144,588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544149.954" calcext:value-type="float">
            <text:p><text:s/>544,150 </text:p>
          </table:table-cell>
          <table:table-cell table:style-name="ce62" office:value-type="float" office:value="296011.438" calcext:value-type="float">
            <text:p><text:s/>296,011 </text:p>
          </table:table-cell>
          <table:table-cell table:style-name="ce62" office:value-type="float" office:value="498233.06" calcext:value-type="float">
            <text:p><text:s/>498,233 </text:p>
          </table:table-cell>
          <table:table-cell table:style-name="ce62" office:value-type="float" office:value="350036.007" calcext:value-type="float">
            <text:p><text:s/>350,036 </text:p>
          </table:table-cell>
          <table:table-cell table:style-name="ce62" office:value-type="float" office:value="514707.479" calcext:value-type="float">
            <text:p><text:s/>514,707 </text:p>
          </table:table-cell>
          <table:table-cell table:style-name="ce62" office:value-type="float" office:value="432924.382" calcext:value-type="float">
            <text:p><text:s/>432,924 </text:p>
          </table:table-cell>
          <table:table-cell table:style-name="ce62" office:value-type="float" office:value="557322.048" calcext:value-type="float">
            <text:p><text:s/>557,322 </text:p>
          </table:table-cell>
          <table:table-cell table:style-name="ce62" office:value-type="float" office:value="198192.41" calcext:value-type="float">
            <text:p><text:s/>198,192 </text:p>
          </table:table-cell>
          <table:table-cell table:style-name="ce62" office:value-type="float" office:value="148312.154" calcext:value-type="float">
            <text:p><text:s/>148,312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506277.579" calcext:value-type="float">
            <text:p><text:s/>506,278 </text:p>
          </table:table-cell>
          <table:table-cell table:style-name="ce62" office:value-type="float" office:value="263687.915" calcext:value-type="float">
            <text:p><text:s/>263,688 </text:p>
          </table:table-cell>
          <table:table-cell table:style-name="ce62" office:value-type="float" office:value="465930.371" calcext:value-type="float">
            <text:p><text:s/>465,930 </text:p>
          </table:table-cell>
          <table:table-cell table:style-name="ce62" office:value-type="float" office:value="346182.005" calcext:value-type="float">
            <text:p><text:s/>346,182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470699.838" calcext:value-type="float">
            <text:p><text:s/>470,700 </text:p>
          </table:table-cell>
          <table:table-cell table:style-name="ce62" office:value-type="float" office:value="148123.009" calcext:value-type="float">
            <text:p><text:s/>148,123 </text:p>
          </table:table-cell>
          <table:table-cell table:style-name="ce62" office:value-type="float" office:value="105766.003" calcext:value-type="float">
            <text:p><text:s/>105,766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22328.919" calcext:value-type="float">
            <text:p><text:s/>222,329 </text:p>
          </table:table-cell>
          <table:table-cell table:style-name="ce62" office:value-type="float" office:value="110992.146" calcext:value-type="float">
            <text:p><text:s/>110,992 </text:p>
          </table:table-cell>
          <table:table-cell table:style-name="ce62" office:value-type="float" office:value="206192.616" calcext:value-type="float">
            <text:p><text:s/>206,193 </text:p>
          </table:table-cell>
          <table:table-cell table:style-name="ce62" office:value-type="float" office:value="165203.643" calcext:value-type="float">
            <text:p><text:s/>165,20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76018.339" calcext:value-type="float">
            <text:p><text:s/>176,018 </text:p>
          </table:table-cell>
          <table:table-cell table:style-name="ce62" office:value-type="float" office:value="42086.782" calcext:value-type="float">
            <text:p><text:s/>42,087 </text:p>
          </table:table-cell>
          <table:table-cell table:style-name="ce62" office:value-type="float" office:value="29756.424" calcext:value-type="float">
            <text:p><text:s/>29,756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-236.542" calcext:value-type="float">
            <text:p>- 237 </text:p>
          </table:table-cell>
          <table:table-cell table:style-name="ce62" office:value-type="float" office:value="-485.41" calcext:value-type="float">
            <text:p>- 485 </text:p>
          </table:table-cell>
          <table:table-cell table:style-name="ce62" office:value-type="float" office:value="-216.445" calcext:value-type="float">
            <text:p>- 216 </text:p>
          </table:table-cell>
          <table:table-cell table:style-name="ce62" office:value-type="float" office:value="-276.943" calcext:value-type="float">
            <text:p>- 27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59.171" calcext:value-type="float">
            <text:p><text:s/>159 </text:p>
          </table:table-cell>
          <table:table-cell table:style-name="ce62" office:value-type="float" office:value="-583.002" calcext:value-type="float">
            <text:p>- 583 </text:p>
          </table:table-cell>
          <table:table-cell table:style-name="ce62" office:value-type="float" office:value="-608.764" calcext:value-type="float">
            <text:p>- 609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-70.475" calcext:value-type="float">
            <text:p>- 70 </text:p>
          </table:table-cell>
          <table:table-cell table:style-name="ce62" office:value-type="float" office:value="-1102.69" calcext:value-type="float">
            <text:p>- 1,103 </text:p>
          </table:table-cell>
          <table:table-cell table:style-name="ce62" office:value-type="float" office:value="-7.134" calcext:value-type="float">
            <text:p>- 7 </text:p>
          </table:table-cell>
          <table:table-cell table:style-name="ce62" office:value-type="float" office:value="-33.077" calcext:value-type="float">
            <text:p>- 3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65.977" calcext:value-type="float">
            <text:p>- 66 </text:p>
          </table:table-cell>
          <table:table-cell table:style-name="ce62" office:value-type="float" office:value="-88.738" calcext:value-type="float">
            <text:p>- 89 </text:p>
          </table:table-cell>
          <table:table-cell table:style-name="ce62" office:value-type="float" office:value="-62.505" calcext:value-type="float">
            <text:p>- 63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6.688" calcext:value-type="float">
            <text:p>- 7 </text:p>
          </table:table-cell>
          <table:table-cell table:style-name="ce62" office:value-type="float" office:value="32.993" calcext:value-type="float">
            <text:p><text:s/>33 </text:p>
          </table:table-cell>
          <table:table-cell table:style-name="ce62" office:value-type="float" office:value="11.233" calcext:value-type="float">
            <text:p><text:s/>11 </text:p>
          </table:table-cell>
          <table:table-cell table:style-name="ce62" office:value-type="float" office:value="-0.992" calcext:value-type="float">
            <text:p>- 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9.793" calcext:value-type="float">
            <text:p>- 10 </text:p>
          </table:table-cell>
          <table:table-cell table:style-name="ce62" office:value-type="float" office:value="-15.307" calcext:value-type="float">
            <text:p>- 15 </text:p>
          </table:table-cell>
          <table:table-cell table:style-name="ce62" office:value-type="float" office:value="-17.801" calcext:value-type="float">
            <text:p>- 18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6.95" calcext:value-type="float">
            <text:p>- 7 </text:p>
          </table:table-cell>
          <table:table-cell table:style-name="ce62" office:value-type="float" office:value="-9.446" calcext:value-type="float">
            <text:p>- 9 </text:p>
          </table:table-cell>
          <table:table-cell table:style-name="ce62" office:value-type="float" office:value="-21.113" calcext:value-type="float">
            <text:p>- 21 </text:p>
          </table:table-cell>
          <table:table-cell table:style-name="ce62" office:value-type="float" office:value="-16.128" calcext:value-type="float">
            <text:p>- 1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59.795" calcext:value-type="float">
            <text:p>- 60 </text:p>
          </table:table-cell>
          <table:table-cell table:style-name="ce62" office:value-type="float" office:value="-10.169" calcext:value-type="float">
            <text:p>- 10 </text:p>
          </table:table-cell>
          <table:table-cell table:style-name="ce62" office:value-type="float" office:value="-4.8" calcext:value-type="float">
            <text:p>- 5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2.688" calcext:value-type="float">
            <text:p>- 3 </text:p>
          </table:table-cell>
          <table:table-cell table:style-name="ce62" office:value-type="float" office:value="-0.576" calcext:value-type="float">
            <text:p>- 1 </text:p>
          </table:table-cell>
          <table:table-cell table:style-name="ce62" office:value-type="float" office:value="-0.768" calcext:value-type="float">
            <text:p>- 1 </text:p>
          </table:table-cell>
          <table:table-cell table:style-name="ce62" office:value-type="float" office:value="-3.072" calcext:value-type="float">
            <text:p>- 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4.416" calcext:value-type="float">
            <text:p>- 4 </text:p>
          </table:table-cell>
          <table:table-cell table:style-name="ce62" office:value-type="float" office:value="-4.032" calcext:value-type="float">
            <text:p>- 4 </text:p>
          </table:table-cell>
          <table:table-cell table:style-name="ce62" office:value-type="float" office:value="2.688" calcext:value-type="float">
            <text:p><text:s/>3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1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number-columns-repeated="9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 table:number-columns-repeated="34"/>
          <table:table-cell table:style-name="ce55" table:number-columns-repeated="21"/>
          <table:table-cell table:number-columns-repeated="191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8.</text:span><text:span text:style-name="T9">自</text:span><text:span text:style-name="T8">100</text:span><text:span text:style-name="T9">年</text:span><text:span text:style-name="T8">7</text:span><text:span text:style-name="T9">月</text:span><text:span text:style-name="T8">1</text:span><text:span text:style-name="T9">日及</text:span><text:span text:style-name="T8">101</text:span><text:span text:style-name="T9">年</text:span><text:span text:style-name="T8">7</text:span><text:span text:style-name="T9">月</text:span><text:span text:style-name="T8">1</text:span><text:span text:style-name="T9">日起社會救助法第</text:span><text:span text:style-name="T8">19</text:span><text:span text:style-name="T9">條及全民健康保險法第</text:span><text:span text:style-name="T8">27</text:span><text:span text:style-name="T9">條分別修正，地方政府應</text:span></text:p>
          </table:table-cell>
          <table:table-cell table:number-columns-repeated="5"/>
          <table:table-cell table:style-name="ce9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01"/>
          <table:table-cell table:number-columns-repeated="246"/>
        </table:table-row>
        <table:table-row table:style-name="ro7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8">5</text:span><text:span text:style-name="T9">年請求權，致政府補助保</text:span></text:p>
          </table:table-cell>
          <table:table-cell table:number-columns-repeated="5"/>
          <table:table-cell table:style-name="ce9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4"/>
          <table:table-cell table:style-name="ce21"/>
          <table:table-cell table:number-columns-repeated="246"/>
        </table:table-row>
        <table:table-row table:style-name="ro7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0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4"/>
          <table:table-cell table:style-name="ce21"/>
          <table:table-cell table:number-columns-repeated="246"/>
        </table:table-row>
        <table:table-row table:style-name="ro7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0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4"/>
          <table:table-cell table:style-name="ce21"/>
          <table:table-cell table:number-columns-repeated="246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9.</text:span><text:span text:style-name="T9">資料日期為</text:span><text:span text:style-name="T8">112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number-columns-repeated="5"/>
          <table:table-cell table:style-name="ce9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4"/>
          <table:table-cell table:style-name="ce21"/>
          <table:table-cell table:number-columns-repeated="246"/>
        </table:table-row>
        <table:table-row table:style-name="ro7">
          <table:table-cell table:number-columns-repeated="6"/>
          <table:table-cell table:style-name="ce9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4"/>
          <table:table-cell table:style-name="ce21"/>
          <table:table-cell table:number-columns-repeated="246"/>
        </table:table-row>
        <table:table-row table:style-name="ro7">
          <table:table-cell table:style-name="ce34"/>
          <table:table-cell table:number-columns-repeated="5"/>
          <table:table-cell table:style-name="ce9" office:value-type="string" calcext:value-type="string">
            <text:p><text:s text:c="9"/>9. Data updated on May 5, 2023.</text:p>
          </table:table-cell>
          <table:table-cell table:number-columns-repeated="2"/>
          <table:table-cell table:style-name="ce34"/>
          <table:table-cell table:number-columns-repeated="247"/>
        </table:table-row>
        <table:table-row table:style-name="ro16">
          <table:table-cell table:number-columns-repeated="6"/>
          <table:table-cell table:style-name="ce99"/>
          <table:table-cell table:number-columns-repeated="250"/>
        </table:table-row>
        <table:table-row table:style-name="ro8">
          <table:table-cell table:number-columns-repeated="257"/>
        </table:table-row>
        <table:table-row table:style-name="ro7">
          <table:table-cell table:style-name="ce81"/>
          <table:table-cell table:number-columns-repeated="2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246"/>
        </table:table-row>
        <table:table-row table:style-name="ro8">
          <table:table-cell table:number-columns-repeated="3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246"/>
        </table:table-row>
        <table:table-row table:style-name="ro8">
          <table:table-cell table:number-columns-repeated="257"/>
        </table:table-row>
        <table:table-row table:style-name="ro8">
          <table:table-cell table:style-name="ce81"/>
          <table:table-cell table:number-columns-repeated="5"/>
          <table:table-cell table:style-name="ce9"/>
          <table:table-cell table:number-columns-repeated="250"/>
        </table:table-row>
        <table:table-row table:style-name="ro8">
          <table:table-cell table:number-columns-repeated="6"/>
          <table:table-cell table:style-name="ce9"/>
          <table:table-cell table:number-columns-repeated="250"/>
        </table:table-row>
        <table:table-row table:style-name="ro8" table:number-rows-repeated="104852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4'.$A$1:.$K$41" table:range-usable-as="print-range"/>
        </table:named-expressions>
      </table:table>
      <table:table table:name="表9-5" table:style-name="ta6" table:print-ranges="'表9-5'.A1:'表9-5'.J34">
        <table:table-column table:style-name="co1" table:default-cell-style-name="ce10"/>
        <table:table-column table:style-name="co37" table:default-cell-style-name="ce21"/>
        <table:table-column table:style-name="co37" table:number-columns-repeated="3" table:default-cell-style-name="ce34"/>
        <table:table-column table:style-name="co38" table:default-cell-style-name="ce34"/>
        <table:table-column table:style-name="co10" table:number-columns-repeated="3" table:default-cell-style-name="ce34"/>
        <table:table-column table:style-name="co9" table:default-cell-style-name="ce34"/>
        <table:table-column table:style-name="co39" table:number-columns-repeated="247" table:default-cell-style-name="ce34"/>
        <table:table-column table:style-name="co3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</text:span><text:span text:style-name="T14">）</text:span></text:p>
          </table:table-cell>
          <table:covered-table-cell table:number-columns-repeated="4" table:style-name="ce104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16316"/>
        </table:table-row>
        <table:table-row table:style-name="ro2">
          <table:table-cell table:style-name="ce2"/>
          <table:table-cell table:style-name="ce34"/>
          <table:table-cell table:number-columns-repeated="4"/>
          <table:table-cell table:style-name="ce39" table:number-columns-repeated="2"/>
          <table:table-cell table:style-name="ce22"/>
          <table:table-cell table:style-name="ce39" table:number-columns-repeated="2"/>
          <table:table-cell table:style-name="ce22" table:number-columns-repeated="34"/>
          <table:table-cell table:style-name="ce49" table:number-columns-repeated="23"/>
          <table:table-cell table:style-name="ce22" table:number-columns-repeated="163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0">111</text:span><text:span text:style-name="T21">年</text:span></text:p>
          </table:table-cell>
          <table:covered-table-cell table:number-columns-repeated="4" table:style-name="ce3"/>
          <table:table-cell table:style-name="ce13" office:value-type="string" calcext:value-type="string" table:number-columns-spanned="5" table:number-rows-spanned="1">
            <text:p>1995 - 2022</text:p>
          </table:table-cell>
          <table:covered-table-cell table:number-columns-repeated="4" table:style-name="ce105"/>
          <table:table-cell table:number-columns-repeated="35"/>
          <table:table-cell table:style-name="ce50" table:number-columns-repeated="23"/>
          <table:table-cell table:number-columns-repeated="18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1"/>
          <table:table-cell table:style-name="ce106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192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3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16316"/>
        </table:table-row>
        <table:table-row table:style-name="ro11">
          <table:covered-table-cell table:style-name="ce6"/>
          <table:table-cell table:style-name="ce94" office:value-type="string" calcext:value-type="string">
            <text:p><text:span text:style-name="T7">澎湖縣政府</text:span></text:p>
            <text:p><text:span text:style-name="T11">Penghu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基隆市政府</text:span></text:p>
            <text:p><text:span text:style-name="T11">Keelung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新竹市政府</text:span></text:p>
            <text:p><text:span text:style-name="T11">Hsinchu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嘉義市政府</text:span></text:p>
            <text:p><text:span text:style-name="T11">Chiayi Ci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金門縣政府</text:span></text:p>
            <text:p><text:span text:style-name="T11">Kinmen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連江縣政府</text:span></text:p>
            <text:p><text:span text:style-name="T11">Lienchiang County Government</text:span></text:p>
          </table:table-cell>
          <table:covered-table-cell table:style-name="ce42"/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51036.995" calcext:value-type="float">
            <text:p><text:s/>51,037 </text:p>
          </table:table-cell>
          <table:table-cell table:style-name="ce17" office:value-type="float" office:value="18040.322" calcext:value-type="float">
            <text:p><text:s/>18,040 </text:p>
          </table:table-cell>
          <table:table-cell table:style-name="ce17" office:value-type="float" office:value="29686.478" calcext:value-type="float">
            <text:p><text:s/>29,686 </text:p>
          </table:table-cell>
          <table:table-cell table:style-name="ce17" office:value-type="float" office:value="40084.824" calcext:value-type="float">
            <text:p><text:s/>40,085 </text:p>
          </table:table-cell>
          <table:table-cell table:style-name="ce17" office:value-type="float" office:value="26684.994" calcext:value-type="float">
            <text:p><text:s/>26,685 </text:p>
          </table:table-cell>
          <table:table-cell table:style-name="ce17" office:value-type="float" office:value="64307.887" calcext:value-type="float">
            <text:p><text:s/>64,308 </text:p>
          </table:table-cell>
          <table:table-cell table:style-name="ce17" office:value-type="float" office:value="18235.314" calcext:value-type="float">
            <text:p><text:s/>18,235 </text:p>
          </table:table-cell>
          <table:table-cell table:style-name="ce17" office:value-type="float" office:value="1366.517" calcext:value-type="float">
            <text:p><text:s/>1,367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56932.699" calcext:value-type="float">
            <text:p><text:s/>56,933 </text:p>
          </table:table-cell>
          <table:table-cell table:style-name="ce17" office:value-type="float" office:value="18693.669" calcext:value-type="float">
            <text:p><text:s/>18,694 </text:p>
          </table:table-cell>
          <table:table-cell table:style-name="ce17" office:value-type="float" office:value="29339.577" calcext:value-type="float">
            <text:p><text:s/>29,340 </text:p>
          </table:table-cell>
          <table:table-cell table:style-name="ce17" office:value-type="float" office:value="44911.258" calcext:value-type="float">
            <text:p><text:s/>44,911 </text:p>
          </table:table-cell>
          <table:table-cell table:style-name="ce17" office:value-type="float" office:value="30270.388" calcext:value-type="float">
            <text:p><text:s/>30,270 </text:p>
          </table:table-cell>
          <table:table-cell table:style-name="ce17" office:value-type="float" office:value="69798.671" calcext:value-type="float">
            <text:p><text:s/>69,799 </text:p>
          </table:table-cell>
          <table:table-cell table:style-name="ce17" office:value-type="float" office:value="20459.959" calcext:value-type="float">
            <text:p><text:s/>20,460 </text:p>
          </table:table-cell>
          <table:table-cell table:style-name="ce17" office:value-type="float" office:value="1494.197" calcext:value-type="float">
            <text:p><text:s/>1,49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56425.191" calcext:value-type="float">
            <text:p><text:s/>56,425 </text:p>
          </table:table-cell>
          <table:table-cell table:style-name="ce17" office:value-type="float" office:value="18566.865" calcext:value-type="float">
            <text:p><text:s/>18,567 </text:p>
          </table:table-cell>
          <table:table-cell table:style-name="ce17" office:value-type="float" office:value="26146.504" calcext:value-type="float">
            <text:p><text:s/>26,147 </text:p>
          </table:table-cell>
          <table:table-cell table:style-name="ce17" office:value-type="float" office:value="44646.669" calcext:value-type="float">
            <text:p><text:s/>44,647 </text:p>
          </table:table-cell>
          <table:table-cell table:style-name="ce17" office:value-type="float" office:value="25931.742" calcext:value-type="float">
            <text:p><text:s/>25,932 </text:p>
          </table:table-cell>
          <table:table-cell table:style-name="ce17" office:value-type="float" office:value="69735.526" calcext:value-type="float">
            <text:p><text:s/>69,736 </text:p>
          </table:table-cell>
          <table:table-cell table:style-name="ce17" office:value-type="float" office:value="20740.69" calcext:value-type="float">
            <text:p><text:s/>20,741 </text:p>
          </table:table-cell>
          <table:table-cell table:style-name="ce17" office:value-type="float" office:value="1503.963" calcext:value-type="float">
            <text:p><text:s/>1,504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58959.992" calcext:value-type="float">
            <text:p><text:s/>58,960 </text:p>
          </table:table-cell>
          <table:table-cell table:style-name="ce17" office:value-type="float" office:value="19456.492" calcext:value-type="float">
            <text:p><text:s/>19,456 </text:p>
          </table:table-cell>
          <table:table-cell table:style-name="ce17" office:value-type="float" office:value="28218.155" calcext:value-type="float">
            <text:p><text:s/>28,218 </text:p>
          </table:table-cell>
          <table:table-cell table:style-name="ce17" office:value-type="float" office:value="46813.286" calcext:value-type="float">
            <text:p><text:s/>46,813 </text:p>
          </table:table-cell>
          <table:table-cell table:style-name="ce17" office:value-type="float" office:value="28954.498" calcext:value-type="float">
            <text:p><text:s/>28,954 </text:p>
          </table:table-cell>
          <table:table-cell table:style-name="ce17" office:value-type="float" office:value="71388.445" calcext:value-type="float">
            <text:p><text:s/>71,388 </text:p>
          </table:table-cell>
          <table:table-cell table:style-name="ce17" office:value-type="float" office:value="21895.112" calcext:value-type="float">
            <text:p><text:s/>21,895 </text:p>
          </table:table-cell>
          <table:table-cell table:style-name="ce17" office:value-type="float" office:value="1603.118" calcext:value-type="float">
            <text:p><text:s/>1,603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63608.725" calcext:value-type="float">
            <text:p><text:s/>63,609 </text:p>
          </table:table-cell>
          <table:table-cell table:style-name="ce17" office:value-type="float" office:value="21011.498" calcext:value-type="float">
            <text:p><text:s/>21,011 </text:p>
          </table:table-cell>
          <table:table-cell table:style-name="ce17" office:value-type="float" office:value="30065.47" calcext:value-type="float">
            <text:p><text:s/>30,065 </text:p>
          </table:table-cell>
          <table:table-cell table:style-name="ce17" office:value-type="float" office:value="49192.284" calcext:value-type="float">
            <text:p><text:s/>49,192 </text:p>
          </table:table-cell>
          <table:table-cell table:style-name="ce17" office:value-type="float" office:value="26853.433" calcext:value-type="float">
            <text:p><text:s/>26,853 </text:p>
          </table:table-cell>
          <table:table-cell table:style-name="ce17" office:value-type="float" office:value="78142.24" calcext:value-type="float">
            <text:p><text:s/>78,142 </text:p>
          </table:table-cell>
          <table:table-cell table:style-name="ce17" office:value-type="float" office:value="22405.745" calcext:value-type="float">
            <text:p><text:s/>22,406 </text:p>
          </table:table-cell>
          <table:table-cell table:style-name="ce17" office:value-type="float" office:value="1574.125" calcext:value-type="float">
            <text:p><text:s/>1,574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65831.602" calcext:value-type="float">
            <text:p><text:s/>65,832 </text:p>
          </table:table-cell>
          <table:table-cell table:style-name="ce17" office:value-type="float" office:value="23599.64" calcext:value-type="float">
            <text:p><text:s/>23,600 </text:p>
          </table:table-cell>
          <table:table-cell table:style-name="ce17" office:value-type="float" office:value="31560.437" calcext:value-type="float">
            <text:p><text:s/>31,560 </text:p>
          </table:table-cell>
          <table:table-cell table:style-name="ce17" office:value-type="float" office:value="50859.968" calcext:value-type="float">
            <text:p><text:s/>50,860 </text:p>
          </table:table-cell>
          <table:table-cell table:style-name="ce17" office:value-type="float" office:value="30176.255" calcext:value-type="float">
            <text:p><text:s/>30,176 </text:p>
          </table:table-cell>
          <table:table-cell table:style-name="ce17" office:value-type="float" office:value="84280.893" calcext:value-type="float">
            <text:p><text:s/>84,281 </text:p>
          </table:table-cell>
          <table:table-cell table:style-name="ce17" office:value-type="float" office:value="23832.025" calcext:value-type="float">
            <text:p><text:s/>23,832 </text:p>
          </table:table-cell>
          <table:table-cell table:style-name="ce17" office:value-type="float" office:value="1650.767" calcext:value-type="float">
            <text:p><text:s/>1,6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65027.574" calcext:value-type="float">
            <text:p><text:s/>65,028 </text:p>
          </table:table-cell>
          <table:table-cell table:style-name="ce17" office:value-type="float" office:value="24263.241" calcext:value-type="float">
            <text:p><text:s/>24,263 </text:p>
          </table:table-cell>
          <table:table-cell table:style-name="ce17" office:value-type="float" office:value="31084.188" calcext:value-type="float">
            <text:p><text:s/>31,084 </text:p>
          </table:table-cell>
          <table:table-cell table:style-name="ce17" office:value-type="float" office:value="49831.629" calcext:value-type="float">
            <text:p><text:s/>49,832 </text:p>
          </table:table-cell>
          <table:table-cell table:style-name="ce17" office:value-type="float" office:value="30902.711" calcext:value-type="float">
            <text:p><text:s/>30,903 </text:p>
          </table:table-cell>
          <table:table-cell table:style-name="ce17" office:value-type="float" office:value="86559.809" calcext:value-type="float">
            <text:p><text:s/>86,560 </text:p>
          </table:table-cell>
          <table:table-cell table:style-name="ce17" office:value-type="float" office:value="21542.563" calcext:value-type="float">
            <text:p><text:s/>21,543 </text:p>
          </table:table-cell>
          <table:table-cell table:style-name="ce17" office:value-type="float" office:value="1538.776" calcext:value-type="float">
            <text:p><text:s/>1,53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69555.673" calcext:value-type="float">
            <text:p><text:s/>69,556 </text:p>
          </table:table-cell>
          <table:table-cell table:style-name="ce17" office:value-type="float" office:value="26701.09" calcext:value-type="float">
            <text:p><text:s/>26,701 </text:p>
          </table:table-cell>
          <table:table-cell table:style-name="ce17" office:value-type="float" office:value="33407.958" calcext:value-type="float">
            <text:p><text:s/>33,408 </text:p>
          </table:table-cell>
          <table:table-cell table:style-name="ce17" office:value-type="float" office:value="54892.728" calcext:value-type="float">
            <text:p><text:s/>54,893 </text:p>
          </table:table-cell>
          <table:table-cell table:style-name="ce17" office:value-type="float" office:value="34042.728" calcext:value-type="float">
            <text:p><text:s/>34,043 </text:p>
          </table:table-cell>
          <table:table-cell table:style-name="ce17" office:value-type="float" office:value="91477.521" calcext:value-type="float">
            <text:p><text:s/>91,478 </text:p>
          </table:table-cell>
          <table:table-cell table:style-name="ce17" office:value-type="float" office:value="22986.59" calcext:value-type="float">
            <text:p><text:s/>22,987 </text:p>
          </table:table-cell>
          <table:table-cell table:style-name="ce17" office:value-type="float" office:value="1903.886" calcext:value-type="float">
            <text:p><text:s/>1,904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77530.869" calcext:value-type="float">
            <text:p><text:s/>77,531 </text:p>
          </table:table-cell>
          <table:table-cell table:style-name="ce17" office:value-type="float" office:value="30229.666" calcext:value-type="float">
            <text:p><text:s/>30,230 </text:p>
          </table:table-cell>
          <table:table-cell table:style-name="ce17" office:value-type="float" office:value="37566.338" calcext:value-type="float">
            <text:p><text:s/>37,566 </text:p>
          </table:table-cell>
          <table:table-cell table:style-name="ce17" office:value-type="float" office:value="65574.375" calcext:value-type="float">
            <text:p><text:s/>65,574 </text:p>
          </table:table-cell>
          <table:table-cell table:style-name="ce17" office:value-type="float" office:value="38792.194" calcext:value-type="float">
            <text:p><text:s/>38,792 </text:p>
          </table:table-cell>
          <table:table-cell table:style-name="ce17" office:value-type="float" office:value="100822.876" calcext:value-type="float">
            <text:p><text:s/>100,823 </text:p>
          </table:table-cell>
          <table:table-cell table:style-name="ce17" office:value-type="float" office:value="22976.362" calcext:value-type="float">
            <text:p><text:s/>22,976 </text:p>
          </table:table-cell>
          <table:table-cell table:style-name="ce17" office:value-type="float" office:value="1913.359" calcext:value-type="float">
            <text:p><text:s/>1,91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75856.12" calcext:value-type="float">
            <text:p><text:s/>75,856 </text:p>
          </table:table-cell>
          <table:table-cell table:style-name="ce17" office:value-type="float" office:value="31394.41" calcext:value-type="float">
            <text:p><text:s/>31,394 </text:p>
          </table:table-cell>
          <table:table-cell table:style-name="ce17" office:value-type="float" office:value="38175.873" calcext:value-type="float">
            <text:p><text:s/>38,176 </text:p>
          </table:table-cell>
          <table:table-cell table:style-name="ce17" office:value-type="float" office:value="74821.73" calcext:value-type="float">
            <text:p><text:s/>74,822 </text:p>
          </table:table-cell>
          <table:table-cell table:style-name="ce17" office:value-type="float" office:value="41459.665" calcext:value-type="float">
            <text:p><text:s/>41,460 </text:p>
          </table:table-cell>
          <table:table-cell table:style-name="ce17" office:value-type="float" office:value="105271.753" calcext:value-type="float">
            <text:p><text:s/>105,272 </text:p>
          </table:table-cell>
          <table:table-cell table:style-name="ce17" office:value-type="float" office:value="22835.475" calcext:value-type="float">
            <text:p><text:s/>22,835 </text:p>
          </table:table-cell>
          <table:table-cell table:style-name="ce17" office:value-type="float" office:value="1830.516" calcext:value-type="float">
            <text:p><text:s/>1,83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77488.292" calcext:value-type="float">
            <text:p><text:s/>77,488 </text:p>
          </table:table-cell>
          <table:table-cell table:style-name="ce17" office:value-type="float" office:value="31654.74" calcext:value-type="float">
            <text:p><text:s/>31,655 </text:p>
          </table:table-cell>
          <table:table-cell table:style-name="ce17" office:value-type="float" office:value="39271.202" calcext:value-type="float">
            <text:p><text:s/>39,271 </text:p>
          </table:table-cell>
          <table:table-cell table:style-name="ce17" office:value-type="float" office:value="81934.901" calcext:value-type="float">
            <text:p><text:s/>81,935 </text:p>
          </table:table-cell>
          <table:table-cell table:style-name="ce17" office:value-type="float" office:value="44500.376" calcext:value-type="float">
            <text:p><text:s/>44,500 </text:p>
          </table:table-cell>
          <table:table-cell table:style-name="ce17" office:value-type="float" office:value="106620.168" calcext:value-type="float">
            <text:p><text:s/>106,620 </text:p>
          </table:table-cell>
          <table:table-cell table:style-name="ce17" office:value-type="float" office:value="22656.911" calcext:value-type="float">
            <text:p><text:s/>22,657 </text:p>
          </table:table-cell>
          <table:table-cell table:style-name="ce17" office:value-type="float" office:value="1886.262" calcext:value-type="float">
            <text:p><text:s/>1,886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78667.75" calcext:value-type="float">
            <text:p><text:s/>78,668 </text:p>
          </table:table-cell>
          <table:table-cell table:style-name="ce17" office:value-type="float" office:value="33982.838" calcext:value-type="float">
            <text:p><text:s/>33,983 </text:p>
          </table:table-cell>
          <table:table-cell table:style-name="ce17" office:value-type="float" office:value="37752.117" calcext:value-type="float">
            <text:p><text:s/>37,752 </text:p>
          </table:table-cell>
          <table:table-cell table:style-name="ce17" office:value-type="float" office:value="86518.122" calcext:value-type="float">
            <text:p><text:s/>86,518 </text:p>
          </table:table-cell>
          <table:table-cell table:style-name="ce17" office:value-type="float" office:value="46898.836" calcext:value-type="float">
            <text:p><text:s/>46,899 </text:p>
          </table:table-cell>
          <table:table-cell table:style-name="ce17" office:value-type="float" office:value="108582.376" calcext:value-type="float">
            <text:p><text:s/>108,582 </text:p>
          </table:table-cell>
          <table:table-cell table:style-name="ce17" office:value-type="float" office:value="22509.332" calcext:value-type="float">
            <text:p><text:s/>22,509 </text:p>
          </table:table-cell>
          <table:table-cell table:style-name="ce17" office:value-type="float" office:value="1931.252" calcext:value-type="float">
            <text:p><text:s/>1,931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78205.091" calcext:value-type="float">
            <text:p><text:s/>78,205 </text:p>
          </table:table-cell>
          <table:table-cell table:style-name="ce17" office:value-type="float" office:value="38349.34" calcext:value-type="float">
            <text:p><text:s/>38,349 </text:p>
          </table:table-cell>
          <table:table-cell table:style-name="ce17" office:value-type="float" office:value="39222.33" calcext:value-type="float">
            <text:p><text:s/>39,222 </text:p>
          </table:table-cell>
          <table:table-cell table:style-name="ce17" office:value-type="float" office:value="89352.424" calcext:value-type="float">
            <text:p><text:s/>89,352 </text:p>
          </table:table-cell>
          <table:table-cell table:style-name="ce17" office:value-type="float" office:value="44979.329" calcext:value-type="float">
            <text:p><text:s/>44,979 </text:p>
          </table:table-cell>
          <table:table-cell table:style-name="ce17" office:value-type="float" office:value="116820.648" calcext:value-type="float">
            <text:p><text:s/>116,821 </text:p>
          </table:table-cell>
          <table:table-cell table:style-name="ce17" office:value-type="float" office:value="22283.061" calcext:value-type="float">
            <text:p><text:s/>22,283 </text:p>
          </table:table-cell>
          <table:table-cell table:style-name="ce17" office:value-type="float" office:value="1916.109" calcext:value-type="float">
            <text:p><text:s/>1,91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82214.69" calcext:value-type="float">
            <text:p><text:s/>82,215 </text:p>
          </table:table-cell>
          <table:table-cell table:style-name="ce17" office:value-type="float" office:value="42821.502" calcext:value-type="float">
            <text:p><text:s/>42,822 </text:p>
          </table:table-cell>
          <table:table-cell table:style-name="ce17" office:value-type="float" office:value="44483.38" calcext:value-type="float">
            <text:p><text:s/>44,483 </text:p>
          </table:table-cell>
          <table:table-cell table:style-name="ce17" office:value-type="float" office:value="99226.608" calcext:value-type="float">
            <text:p><text:s/>99,227 </text:p>
          </table:table-cell>
          <table:table-cell table:style-name="ce17" office:value-type="float" office:value="49334.313" calcext:value-type="float">
            <text:p><text:s/>49,334 </text:p>
          </table:table-cell>
          <table:table-cell table:style-name="ce17" office:value-type="float" office:value="128542.752" calcext:value-type="float">
            <text:p><text:s/>128,543 </text:p>
          </table:table-cell>
          <table:table-cell table:style-name="ce17" office:value-type="float" office:value="23959.198" calcext:value-type="float">
            <text:p><text:s/>23,959 </text:p>
          </table:table-cell>
          <table:table-cell table:style-name="ce17" office:value-type="float" office:value="2006.273" calcext:value-type="float">
            <text:p><text:s/>2,00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82371.874" calcext:value-type="float">
            <text:p><text:s/>82,372 </text:p>
          </table:table-cell>
          <table:table-cell table:style-name="ce17" office:value-type="float" office:value="43624.905" calcext:value-type="float">
            <text:p><text:s/>43,625 </text:p>
          </table:table-cell>
          <table:table-cell table:style-name="ce17" office:value-type="float" office:value="50125.88" calcext:value-type="float">
            <text:p><text:s/>50,126 </text:p>
          </table:table-cell>
          <table:table-cell table:style-name="ce17" office:value-type="float" office:value="109365.467" calcext:value-type="float">
            <text:p><text:s/>109,365 </text:p>
          </table:table-cell>
          <table:table-cell table:style-name="ce17" office:value-type="float" office:value="48798.701" calcext:value-type="float">
            <text:p><text:s/>48,799 </text:p>
          </table:table-cell>
          <table:table-cell table:style-name="ce17" office:value-type="float" office:value="154577.137" calcext:value-type="float">
            <text:p><text:s/>154,577 </text:p>
          </table:table-cell>
          <table:table-cell table:style-name="ce17" office:value-type="float" office:value="25811.68" calcext:value-type="float">
            <text:p><text:s/>25,812 </text:p>
          </table:table-cell>
          <table:table-cell table:style-name="ce17" office:value-type="float" office:value="2195.618" calcext:value-type="float">
            <text:p><text:s/>2,196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86046.196" calcext:value-type="float">
            <text:p><text:s/>86,046 </text:p>
          </table:table-cell>
          <table:table-cell table:style-name="ce17" office:value-type="float" office:value="49820.253" calcext:value-type="float">
            <text:p><text:s/>49,820 </text:p>
          </table:table-cell>
          <table:table-cell table:style-name="ce17" office:value-type="float" office:value="53479.861" calcext:value-type="float">
            <text:p><text:s/>53,480 </text:p>
          </table:table-cell>
          <table:table-cell table:style-name="ce17" office:value-type="float" office:value="131942.034" calcext:value-type="float">
            <text:p><text:s/>131,942 </text:p>
          </table:table-cell>
          <table:table-cell table:style-name="ce17" office:value-type="float" office:value="50249.227" calcext:value-type="float">
            <text:p><text:s/>50,249 </text:p>
          </table:table-cell>
          <table:table-cell table:style-name="ce17" office:value-type="float" office:value="183683.491" calcext:value-type="float">
            <text:p><text:s/>183,683 </text:p>
          </table:table-cell>
          <table:table-cell table:style-name="ce17" office:value-type="float" office:value="29055.753" calcext:value-type="float">
            <text:p><text:s/>29,056 </text:p>
          </table:table-cell>
          <table:table-cell table:style-name="ce17" office:value-type="float" office:value="2233.679" calcext:value-type="float">
            <text:p><text:s/>2,234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70469.861" calcext:value-type="float">
            <text:p><text:s/>70,470 </text:p>
          </table:table-cell>
          <table:table-cell table:style-name="ce17" office:value-type="float" office:value="30502.874" calcext:value-type="float">
            <text:p><text:s/>30,503 </text:p>
          </table:table-cell>
          <table:table-cell table:style-name="ce17" office:value-type="float" office:value="40559.076" calcext:value-type="float">
            <text:p><text:s/>40,55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680.842" calcext:value-type="float">
            <text:p><text:s/>34,6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986.53" calcext:value-type="float">
            <text:p><text:s/>27,987 </text:p>
          </table:table-cell>
          <table:table-cell table:style-name="ce17" office:value-type="float" office:value="1710.575" calcext:value-type="float">
            <text:p><text:s/>1,711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7605.111" calcext:value-type="float">
            <text:p><text:s/>27,605 </text:p>
          </table:table-cell>
          <table:table-cell table:style-name="ce17" office:value-type="float" office:value="4564.123" calcext:value-type="float">
            <text:p><text:s/>4,564 </text:p>
          </table:table-cell>
          <table:table-cell table:style-name="ce17" office:value-type="float" office:value="12582.889" calcext:value-type="float">
            <text:p><text:s/>12,58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1414.969" calcext:value-type="float">
            <text:p><text:s/>11,41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2671.528" calcext:value-type="float">
            <text:p><text:s/>12,672 </text:p>
          </table:table-cell>
          <table:table-cell table:style-name="ce17" office:value-type="float" office:value="616.92" calcext:value-type="float">
            <text:p><text:s/>617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-290.36" calcext:value-type="float">
            <text:p>- 290 </text:p>
          </table:table-cell>
          <table:table-cell table:style-name="ce17" office:value-type="float" office:value="160.466" calcext:value-type="float">
            <text:p><text:s/>160 </text:p>
          </table:table-cell>
          <table:table-cell table:style-name="ce17" office:value-type="float" office:value="-4.866" calcext:value-type="float">
            <text:p>- 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57.17" calcext:value-type="float">
            <text:p>- 5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18.053" calcext:value-type="float">
            <text:p>- 18 </text:p>
          </table:table-cell>
          <table:table-cell table:style-name="ce17" office:value-type="float" office:value="-0.96" calcext:value-type="float">
            <text:p>- 1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-19.629" calcext:value-type="float">
            <text:p>- 20 </text:p>
          </table:table-cell>
          <table:table-cell table:style-name="ce17" office:value-type="float" office:value="50.713" calcext:value-type="float">
            <text:p><text:s/>51 </text:p>
          </table:table-cell>
          <table:table-cell table:style-name="ce17" office:value-type="float" office:value="18.333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.54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-10.213" calcext:value-type="float">
            <text:p>- 1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7.817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4.06" calcext:value-type="float">
            <text:p><text:s/>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2.482" calcext:value-type="float">
            <text:p>- 2 </text:p>
          </table:table-cell>
          <table:table-cell table:style-name="ce17" office:value-type="float" office:value="-1.728" calcext:value-type="float">
            <text:p>- 2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.017" calcext:value-type="float">
            <text:p><text:s/>4 </text:p>
          </table:table-cell>
          <table:table-cell table:style-name="ce17" office:value-type="float" office:value="2.682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text:s/></text:p>
          </table:table-cell>
          <table:table-cell table:style-name="ce17" office:value-type="float" office:value="-1.90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-1.92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0.118" calcext:value-type="float">
            <text:p>- 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-1.53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7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8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09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110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1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11<text:span text:style-name="T7">年</text:span></text:p>
          </table:table-cell>
          <table:table-cell table:number-columns-repeated="8" table:style-name="ce18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2</text:p>
          </table:table-cell>
          <table:table-cell table:number-columns-repeated="35"/>
          <table:table-cell table:style-name="ce55" table:number-columns-repeated="21"/>
          <table:table-cell table:number-columns-repeated="191"/>
        </table:table-row>
        <table:table-row table:style-name="ro7">
          <table:table-cell table:style-name="ce81"/>
          <table:table-cell table:style-name="ce92"/>
          <table:table-cell table:number-columns-repeated="2"/>
          <table:table-cell table:style-name="ce10"/>
          <table:table-cell table:style-name="ce98" table:number-columns-spanned="5" table:number-rows-spanned="1"/>
          <table:covered-table-cell table:number-columns-repeated="4" table:style-name="ce101"/>
          <table:table-cell table:style-name="ce107"/>
          <table:table-cell table:number-columns-repeated="246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247"/>
        </table:table-row>
        <table:table-row table:style-name="ro7" table:number-rows-repeated="2">
          <table:table-cell table:number-columns-repeated="2"/>
          <table:table-cell table:style-name="ce21"/>
          <table:table-cell table:number-columns-repeated="2"/>
          <table:table-cell table:style-name="ce100"/>
          <table:table-cell table:number-columns-repeated="3"/>
          <table:table-cell table:style-name="ce21"/>
          <table:table-cell table:number-columns-repeated="247"/>
        </table:table-row>
        <table:table-row table:style-name="ro7">
          <table:table-cell table:style-name="ce81"/>
          <table:table-cell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247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247"/>
        </table:table-row>
        <table:table-row table:style-name="ro7">
          <table:table-cell table:style-name="ce34"/>
          <table:table-cell table:style-name="ce92"/>
          <table:table-cell table:number-columns-repeated="2"/>
          <table:table-cell table:style-name="ce10"/>
          <table:table-cell table:style-name="ce9"/>
          <table:table-cell table:number-columns-repeated="251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5'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9" style:display-name="PageStyle_表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1" style:display-name="PageStyle_表9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2" style:display-name="PageStyle_表9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3" style:display-name="PageStyle_表9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4" style:display-name="PageStyle_表9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5" style:display-name="PageStyle_表9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0T10:28:40</meta:creation-date>
    <dc:creator>王芷庭</dc:creator>
    <dc:date>2023-05-09T15:38:47</dc:date>
    <meta:print-date>2020-05-20T14:37:07</meta:print-date>
    <meta:document-statistic meta:table-count="6" meta:cell-count="2094" meta:object-count="0"/>
    <meta:generator>LibreOffice/7.4.7.2$Windows_X86_64 LibreOffice_project/723314e595e8007d3cf785c16538505a1c878ca5</meta:generator>
  </office:meta>
</office:document-meta>
</file>