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page" style:column-width="2.274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9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2" table:number-columns-repeated="5" table:default-cell-style-name="ce26"/>
        <table:table-column table:style-name="co3" table:default-cell-style-name="ce26"/>
        <table:table-column table:style-name="co2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4" table:number-columns-repeated="243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1"/>
          <table:table-cell table:style-name="ce46" table:number-columns-repeated="16369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</text:span></text:p>
          </table:table-cell>
          <table:covered-table-cell table:number-columns-repeated="6" table:style-name="ce30"/>
          <table:table-cell table:style-name="ce4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2</text:p>
          </table:table-cell>
          <table:covered-table-cell table:number-columns-repeated="6" table:style-name="ce3"/>
          <table:table-cell table:style-name="ce42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/>
          <table:table-cell table:style-name="ce29"/>
          <table:table-cell table:style-name="ce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3" table:number-columns-repeated="1637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3" table:number-columns-repeated="16370"/>
        </table:table-row>
        <table:table-row table:style-name="ro4">
          <table:table-cell table:style-name="ce7" office:value-type="string" calcext:value-type="string">
            <text:p>87<text:span text:style-name="T9">年</text:span></text:p>
          </table:table-cell>
          <table:table-cell table:style-name="ce16" table:number-columns-repeated="7"/>
          <table:table-cell table:style-name="ce31"/>
          <table:table-cell table:style-name="ce16" table:number-columns-repeated="4"/>
          <table:table-cell table:style-name="ce37" office:value-type="float" office:value="1998" calcext:value-type="float">
            <text:p>1998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5" calcext:value-type="float">
            <text:p>0.94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2" calcext:value-type="float">
            <text:p>0.96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25" calcext:value-type="float">
            <text:p>0.96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362" calcext:value-type="float">
            <text:p>1.03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4" calcext:value-type="float">
            <text:p>0.97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7" calcext:value-type="float">
            <text:p>0.94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27" calcext:value-type="float">
            <text:p>0.99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4" calcext:value-type="float">
            <text:p>1.0064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88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1999" calcext:value-type="float">
            <text:p>1999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196" calcext:value-type="float">
            <text:p>1.019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212" calcext:value-type="float">
            <text:p>0.92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3" calcext:value-type="float">
            <text:p>0.974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25" calcext:value-type="float">
            <text:p>0.97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1" calcext:value-type="float">
            <text:p>1.045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44" calcext:value-type="float">
            <text:p>1.00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56" calcext:value-type="float">
            <text:p>1.00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814" calcext:value-type="float">
            <text:p>1.081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16" calcext:value-type="float">
            <text:p>1.041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1.0248" calcext:value-type="float">
            <text:p>1.02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205" calcext:value-type="float">
            <text:p>1.12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019" calcext:value-type="float">
            <text:p>1.00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36" calcext:value-type="float">
            <text:p>1.02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55" calcext:value-type="float">
            <text:p>0.97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22" calcext:value-type="float">
            <text:p>1.0222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1" calcext:value-type="float">
            <text:p>0.9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07" calcext:value-type="float">
            <text:p>1.00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82" calcext:value-type="float">
            <text:p>1.0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6370"/>
        </table:table-row>
        <table:table-row table:style-name="ro4">
          <table:table-cell table:style-name="ce9" office:value-type="string" calcext:value-type="string">
            <text:p>89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0" calcext:value-type="float">
            <text:p>2000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819" calcext:value-type="float">
            <text:p>0.98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3" calcext:value-type="float">
            <text:p>1.04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52" calcext:value-type="float">
            <text:p>0.93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6" calcext:value-type="float">
            <text:p>1.01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1071" calcext:value-type="float">
            <text:p>1.10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29" calcext:value-type="float">
            <text:p>1.07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1" calcext:value-type="float">
            <text:p>1.0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03" calcext:value-type="float">
            <text:p>1.01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74" calcext:value-type="float">
            <text:p>1.037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9" calcext:value-type="float">
            <text:p>1.141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8" calcext:value-type="float">
            <text:p>1.02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913" calcext:value-type="float">
            <text:p>0.89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1" calcext:value-type="float">
            <text:p>0.9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49" calcext:value-type="float">
            <text:p>1.07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9" calcext:value-type="float">
            <text:p>1.1290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85" calcext:value-type="float">
            <text:p>0.98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114" calcext:value-type="float">
            <text:p>1.01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27" calcext:value-type="float">
            <text:p>0.97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905" calcext:value-type="float">
            <text:p>1.09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551" calcext:value-type="float">
            <text:p>1.1551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2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1" calcext:value-type="float">
            <text:p>2001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647" calcext:value-type="float">
            <text:p>0.96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8849" calcext:value-type="float">
            <text:p>0.88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491" calcext:value-type="float">
            <text:p>0.84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847" calcext:value-type="float">
            <text:p>1.0847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171" calcext:value-type="float">
            <text:p>0.9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44" calcext:value-type="float">
            <text:p>1.12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56" calcext:value-type="float">
            <text:p>0.9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" calcext:value-type="float">
            <text:p>1.01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56" calcext:value-type="float">
            <text:p>0.94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39" calcext:value-type="float">
            <text:p>1.263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" calcext:value-type="float">
            <text:p>0.94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41" calcext:value-type="float">
            <text:p>1.06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85" calcext:value-type="float">
            <text:p>1.058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9" calcext:value-type="float">
            <text:p>1.05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545" calcext:value-type="float">
            <text:p>1.254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41" calcext:value-type="float">
            <text:p>0.91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52" calcext:value-type="float">
            <text:p>1.09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01" calcext:value-type="float">
            <text:p>0.91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35" calcext:value-type="float">
            <text:p>1.00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10" office:value-type="string" calcext:value-type="string">
            <text:p>91<text:span text:style-name="T7">年</text:span></text:p>
          </table:table-cell>
          <table:table-cell table:style-name="ce16" table:number-columns-repeated="12"/>
          <table:table-cell table:style-name="ce37" office:value-type="float" office:value="2002" calcext:value-type="float">
            <text:p>2002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68" calcext:value-type="float">
            <text:p>1.04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5" calcext:value-type="float">
            <text:p>1.045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71" calcext:value-type="float">
            <text:p>1.1671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231" calcext:value-type="float">
            <text:p>0.92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8" calcext:value-type="float">
            <text:p>1.1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8" calcext:value-type="float">
            <text:p>0.97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9" calcext:value-type="float">
            <text:p>1.045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4" calcext:value-type="float">
            <text:p>1.02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66" calcext:value-type="float">
            <text:p>1.226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2" calcext:value-type="float">
            <text:p>1.14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91" calcext:value-type="float">
            <text:p>0.969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08" calcext:value-type="float">
            <text:p>1.060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7" calcext:value-type="float">
            <text:p>1.0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39" calcext:value-type="float">
            <text:p>1.053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57" calcext:value-type="float">
            <text:p>0.935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161" calcext:value-type="float">
            <text:p>1.11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88" calcext:value-type="float">
            <text:p>0.95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52" calcext:value-type="float">
            <text:p>1.06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2" calcext:value-type="float">
            <text:p>1.03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8" calcext:value-type="float">
            <text:p>1.0458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92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3" calcext:value-type="float">
            <text:p>2003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209922289548" calcext:value-type="float">
            <text:p>0.9172 </text:p>
          </table:table-cell>
          <table:table-cell table:style-name="ce16" office:value-type="float" office:value="0.921488163133561" calcext:value-type="float">
            <text:p>0.9215 </text:p>
          </table:table-cell>
          <table:table-cell table:style-name="ce18" office:value-type="float" office:value="1.06496591221422" calcext:value-type="float">
            <text:p>1.0650 </text:p>
          </table:table-cell>
          <table:table-cell table:style-name="ce16" office:value-type="float" office:value="1.07421615859184" calcext:value-type="float">
            <text:p>1.0742 </text:p>
          </table:table-cell>
          <table:table-cell table:style-name="ce18" office:value-type="float" office:value="0.905423205189986" calcext:value-type="float">
            <text:p>0.9054 </text:p>
          </table:table-cell>
          <table:table-cell table:style-name="ce16" office:value-type="float" office:value="0.91011538727523" calcext:value-type="float">
            <text:p>0.9101 </text:p>
          </table:table-cell>
          <table:table-cell table:style-name="ce18" office:value-type="float" office:value="0.97676737620474" calcext:value-type="float">
            <text:p>0.9768 </text:p>
          </table:table-cell>
          <table:table-cell table:style-name="ce16" office:value-type="float" office:value="0.989900985554353" calcext:value-type="float">
            <text:p>0.9899 </text:p>
          </table:table-cell>
          <table:table-cell table:style-name="ce18" office:value-type="float" office:value="0.990991540304358" calcext:value-type="float">
            <text:p>0.9910 </text:p>
          </table:table-cell>
          <table:table-cell table:style-name="ce16" office:value-type="float" office:value="0.994757922447319" calcext:value-type="float">
            <text:p>0.9948 </text:p>
          </table:table-cell>
          <table:table-cell table:style-name="ce18" office:value-type="float" office:value="1.17787789332022" calcext:value-type="float">
            <text:p>1.1779 </text:p>
          </table:table-cell>
          <table:table-cell table:style-name="ce16" office:value-type="float" office:value="1.1512883720834" calcext:value-type="float">
            <text:p>1.151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85519583186878" calcext:value-type="float">
            <text:p>0.9855 </text:p>
          </table:table-cell>
          <table:table-cell table:style-name="ce18" office:value-type="float" office:value="1.1358222" calcext:value-type="float">
            <text:p>1.1358 </text:p>
          </table:table-cell>
          <table:table-cell table:style-name="ce16" office:value-type="float" office:value="1.11035934828494" calcext:value-type="float">
            <text:p>1.1104 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93522008380146" calcext:value-type="float">
            <text:p>0.9935 </text:p>
          </table:table-cell>
          <table:table-cell table:style-name="ce18" office:value-type="float" office:value="1.04585392" calcext:value-type="float">
            <text:p>1.0459 </text:p>
          </table:table-cell>
          <table:table-cell table:style-name="ce16" office:value-type="float" office:value="1.03310666490348" calcext:value-type="float">
            <text:p>1.0331 </text:p>
          </table:table-cell>
          <table:table-cell table:style-name="ce16" office:value-type="float" office:value="1.02340267" calcext:value-type="float">
            <text:p>1.0234 </text:p>
          </table:table-cell>
          <table:table-cell table:style-name="ce16" office:value-type="float" office:value="1.01909579350836" calcext:value-type="float">
            <text:p>1.0191 </text:p>
          </table:table-cell>
          <table:table-cell table:style-name="ce18" office:value-type="float" office:value="1.22662917" calcext:value-type="float">
            <text:p>1.2266 </text:p>
          </table:table-cell>
          <table:table-cell table:style-name="ce16" office:value-type="float" office:value="1.21210631670307" calcext:value-type="float">
            <text:p>1.2121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0398380445757" calcext:value-type="float">
            <text:p>0.9304 </text:p>
          </table:table-cell>
          <table:table-cell table:style-name="ce16" office:value-type="float" office:value="0.946664257306918" calcext:value-type="float">
            <text:p>0.9467 </text:p>
          </table:table-cell>
          <table:table-cell table:style-name="ce16" office:value-type="float" office:value="1.1579928486655" calcext:value-type="float">
            <text:p>1.1580 </text:p>
          </table:table-cell>
          <table:table-cell table:style-name="ce16" office:value-type="float" office:value="1.14475606979763" calcext:value-type="float">
            <text:p>1.1448 </text:p>
          </table:table-cell>
          <table:table-cell table:style-name="ce16" office:value-type="float" office:value="0.954539654593949" calcext:value-type="float">
            <text:p>0.9545 </text:p>
          </table:table-cell>
          <table:table-cell table:style-name="ce16" office:value-type="float" office:value="0.960968648123927" calcext:value-type="float">
            <text:p>0.9610 </text:p>
          </table:table-cell>
          <table:table-cell table:style-name="ce16" office:value-type="float" office:value="1.04575832502913" calcext:value-type="float">
            <text:p>1.0458 </text:p>
          </table:table-cell>
          <table:table-cell table:style-name="ce16" office:value-type="float" office:value="1.04242686706364" calcext:value-type="float">
            <text:p>1.0424 </text:p>
          </table:table-cell>
          <table:table-cell table:style-name="ce16" office:value-type="float" office:value="1.08278452971812" calcext:value-type="float">
            <text:p>1.0828 </text:p>
          </table:table-cell>
          <table:table-cell table:style-name="ce16" office:value-type="float" office:value="1.07257814366273" calcext:value-type="float">
            <text:p>1.0726 </text:p>
          </table:table-cell>
          <table:table-cell table:style-name="ce16" office:value-type="float" office:value="1.30511958418464" calcext:value-type="float">
            <text:p>1.3051 </text:p>
          </table:table-cell>
          <table:table-cell table:style-name="ce16" office:value-type="float" office:value="1.27679665080826" calcext:value-type="float">
            <text:p>1.276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554098" calcext:value-type="float">
            <text:p>0.9555 </text:p>
          </table:table-cell>
          <table:table-cell table:style-name="ce16" office:value-type="float" office:value="0.95356517111405" calcext:value-type="float">
            <text:p>0.9536 </text:p>
          </table:table-cell>
          <table:table-cell table:style-name="ce16" office:value-type="float" office:value="1.21548319" calcext:value-type="float">
            <text:p>1.2155 </text:p>
          </table:table-cell>
          <table:table-cell table:style-name="ce16" office:value-type="float" office:value="1.19285236530944" calcext:value-type="float">
            <text:p>1.1929 </text:p>
          </table:table-cell>
          <table:table-cell table:style-name="ce16" office:value-type="float" office:value="0.98866868" calcext:value-type="float">
            <text:p>0.9887 </text:p>
          </table:table-cell>
          <table:table-cell table:style-name="ce16" office:value-type="float" office:value="0.986884562446179" calcext:value-type="float">
            <text:p>0.9869 </text:p>
          </table:table-cell>
          <table:table-cell table:style-name="ce16" office:value-type="float" office:value="1.11479654" calcext:value-type="float">
            <text:p>1.1148 </text:p>
          </table:table-cell>
          <table:table-cell table:style-name="ce16" office:value-type="float" office:value="1.09698606463137" calcext:value-type="float">
            <text:p>1.0970 </text:p>
          </table:table-cell>
          <table:table-cell table:style-name="ce16" office:value-type="float" office:value="1.12248076" calcext:value-type="float">
            <text:p>1.1225 </text:p>
          </table:table-cell>
          <table:table-cell table:style-name="ce16" office:value-type="float" office:value="1.11180188827696" calcext:value-type="float">
            <text:p>1.1118 </text:p>
          </table:table-cell>
          <table:table-cell table:style-name="ce16" office:value-type="float" office:value="1.30814622" calcext:value-type="float">
            <text:p>1.3081 </text:p>
          </table:table-cell>
          <table:table-cell table:style-name="ce16" office:value-type="float" office:value="1.29263293821522" calcext:value-type="float">
            <text:p>1.292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7"/>
          <table:table-cell table:style-name="ce16"/>
          <table:table-cell table:style-name="ce17" table:number-columns-repeated="5"/>
          <table:table-cell table:style-name="ce16" table:number-columns-repeated="2"/>
          <table:table-cell table:style-name="ce17" table:number-columns-repeated="2"/>
          <table:table-cell table:style-name="ce16"/>
          <table:table-cell table:style-name="ce37" office:value-type="float" office:value="2004" calcext:value-type="float">
            <text:p>2004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8541259" calcext:value-type="float">
            <text:p>0.8854 </text:p>
          </table:table-cell>
          <table:table-cell table:style-name="ce16" office:value-type="float" office:value="0.90025425" calcext:value-type="float">
            <text:p>0.9003 </text:p>
          </table:table-cell>
          <table:table-cell table:style-name="ce16" office:value-type="float" office:value="1.02594861" calcext:value-type="float">
            <text:p>1.0259 </text:p>
          </table:table-cell>
          <table:table-cell table:style-name="ce16" office:value-type="float" office:value="1.06363384" calcext:value-type="float">
            <text:p>1.0636 </text:p>
          </table:table-cell>
          <table:table-cell table:style-name="ce16" office:value-type="float" office:value="0.89163999" calcext:value-type="float">
            <text:p>0.8916 </text:p>
          </table:table-cell>
          <table:table-cell table:style-name="ce16" office:value-type="float" office:value="0.89962534" calcext:value-type="float">
            <text:p>0.8996 </text:p>
          </table:table-cell>
          <table:table-cell table:style-name="ce16" office:value-type="float" office:value="0.95721997" calcext:value-type="float">
            <text:p>0.9572 </text:p>
          </table:table-cell>
          <table:table-cell table:style-name="ce16" office:value-type="float" office:value="0.98124715" calcext:value-type="float">
            <text:p>0.9812 </text:p>
          </table:table-cell>
          <table:table-cell table:style-name="ce16" office:value-type="float" office:value="0.96492165" calcext:value-type="float">
            <text:p>0.9649 </text:p>
          </table:table-cell>
          <table:table-cell table:style-name="ce16" office:value-type="float" office:value="0.97950593" calcext:value-type="float">
            <text:p>0.9795 </text:p>
          </table:table-cell>
          <table:table-cell table:style-name="ce16" office:value-type="float" office:value="1.01556438" calcext:value-type="float">
            <text:p>1.0156 </text:p>
          </table:table-cell>
          <table:table-cell table:style-name="ce16" office:value-type="float" office:value="1.06511139" calcext:value-type="float">
            <text:p>1.065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267022" calcext:value-type="float">
            <text:p>0.9127 </text:p>
          </table:table-cell>
          <table:table-cell table:style-name="ce18" office:value-type="float" office:value="0.90843135" calcext:value-type="float">
            <text:p>0.9084 </text:p>
          </table:table-cell>
          <table:table-cell table:style-name="ce18" office:value-type="float" office:value="1.08728352" calcext:value-type="float">
            <text:p>1.0873 </text:p>
          </table:table-cell>
          <table:table-cell table:style-name="ce18" office:value-type="float" office:value="1.0741677" calcext:value-type="float">
            <text:p>1.0742 </text:p>
          </table:table-cell>
          <table:table-cell table:style-name="ce16" office:value-type="float" office:value="0.92333124" calcext:value-type="float">
            <text:p>0.9233 </text:p>
          </table:table-cell>
          <table:table-cell table:style-name="ce16" office:value-type="float" office:value="0.92172188" calcext:value-type="float">
            <text:p>0.9217 </text:p>
          </table:table-cell>
          <table:table-cell table:style-name="ce16" office:value-type="float" office:value="1.00495566" calcext:value-type="float">
            <text:p>1.0050 </text:p>
          </table:table-cell>
          <table:table-cell table:style-name="ce16" office:value-type="float" office:value="0.99767429" calcext:value-type="float">
            <text:p>0.9977 </text:p>
          </table:table-cell>
          <table:table-cell table:style-name="ce18" office:value-type="float" office:value="1.00215819" calcext:value-type="float">
            <text:p>1.0022 </text:p>
          </table:table-cell>
          <table:table-cell table:style-name="ce16" office:value-type="float" office:value="0.9985926" calcext:value-type="float">
            <text:p>0.9986 </text:p>
          </table:table-cell>
          <table:table-cell table:style-name="ce18" office:value-type="float" office:value="1.12443055" calcext:value-type="float">
            <text:p>1.1244 </text:p>
          </table:table-cell>
          <table:table-cell table:style-name="ce18" office:value-type="float" office:value="1.09952137" calcext:value-type="float">
            <text:p>1.0995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760911" calcext:value-type="float">
            <text:p>0.9476 </text:p>
          </table:table-cell>
          <table:table-cell table:style-name="ce18" office:value-type="float" office:value="0.94135612" calcext:value-type="float">
            <text:p>0.9414 </text:p>
          </table:table-cell>
          <table:table-cell table:style-name="ce18" office:value-type="float" office:value="1.14756143" calcext:value-type="float">
            <text:p>1.1476 </text:p>
          </table:table-cell>
          <table:table-cell table:style-name="ce18" office:value-type="float" office:value="1.13356359" calcext:value-type="float">
            <text:p>1.1336 </text:p>
          </table:table-cell>
          <table:table-cell table:style-name="ce16" office:value-type="float" office:value="0.9510381" calcext:value-type="float">
            <text:p>0.9510 </text:p>
          </table:table-cell>
          <table:table-cell table:style-name="ce16" office:value-type="float" office:value="0.9495182" calcext:value-type="float">
            <text:p>0.9495 </text:p>
          </table:table-cell>
          <table:table-cell table:style-name="ce16" office:value-type="float" office:value="1.03091383" calcext:value-type="float">
            <text:p>1.0309 </text:p>
          </table:table-cell>
          <table:table-cell table:style-name="ce16" office:value-type="float" office:value="1.02665638" calcext:value-type="float">
            <text:p>1.0267 </text:p>
          </table:table-cell>
          <table:table-cell table:style-name="ce16" office:value-type="float" office:value="1.02630318" calcext:value-type="float">
            <text:p>1.0263 </text:p>
          </table:table-cell>
          <table:table-cell table:style-name="ce16" office:value-type="float" office:value="1.02380921" calcext:value-type="float">
            <text:p>1.0238 </text:p>
          </table:table-cell>
          <table:table-cell table:style-name="ce18" office:value-type="float" office:value="1.12002691" calcext:value-type="float">
            <text:p>1.1200 </text:p>
          </table:table-cell>
          <table:table-cell table:style-name="ce18" office:value-type="float" office:value="1.11685613" calcext:value-type="float">
            <text:p>1.1169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888669" calcext:value-type="float">
            <text:p>0.8889 </text:p>
          </table:table-cell>
          <table:table-cell table:style-name="ce16" office:value-type="float" office:value="0.90098792" calcext:value-type="float">
            <text:p>0.9010 </text:p>
          </table:table-cell>
          <table:table-cell table:style-name="ce16" office:value-type="float" office:value="1.03231191" calcext:value-type="float">
            <text:p>1.0323 </text:p>
          </table:table-cell>
          <table:table-cell table:style-name="ce16" office:value-type="float" office:value="1.05537679" calcext:value-type="float">
            <text:p>1.0554 </text:p>
          </table:table-cell>
          <table:table-cell table:style-name="ce16" office:value-type="float" office:value="0.92906113" calcext:value-type="float">
            <text:p>0.9291 </text:p>
          </table:table-cell>
          <table:table-cell table:style-name="ce16" office:value-type="float" office:value="0.93108452" calcext:value-type="float">
            <text:p>0.9311 </text:p>
          </table:table-cell>
          <table:table-cell table:style-name="ce16" office:value-type="float" office:value="0.9864476" calcext:value-type="float">
            <text:p>0.9864 </text:p>
          </table:table-cell>
          <table:table-cell table:style-name="ce16" office:value-type="float" office:value="0.99372491" calcext:value-type="float">
            <text:p>0.9937 </text:p>
          </table:table-cell>
          <table:table-cell table:style-name="ce16" office:value-type="float" office:value="0.98865768" calcext:value-type="float">
            <text:p>0.9887 </text:p>
          </table:table-cell>
          <table:table-cell table:style-name="ce16" office:value-type="float" office:value="0.99259618" calcext:value-type="float">
            <text:p>0.9926 </text:p>
          </table:table-cell>
          <table:table-cell table:style-name="ce16" office:value-type="float" office:value="1.02617089" calcext:value-type="float">
            <text:p>1.0262 </text:p>
          </table:table-cell>
          <table:table-cell table:style-name="ce32" office:value-type="float" office:value="1.04329236" calcext:value-type="float">
            <text:p>1.043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2">        </text:span></text:p>
          </table:table-cell>
          <table:table-cell table:style-name="ce20"/>
          <table:table-cell table:style-name="ce17"/>
          <table:table-cell table:style-name="ce16" table:number-columns-repeated="6"/>
          <table:table-cell table:style-name="ce17" table:number-columns-repeated="2"/>
          <table:table-cell table:style-name="ce16"/>
          <table:table-cell table:style-name="ce33"/>
          <table:table-cell table:style-name="ce37" office:value-type="float" office:value="2005" calcext:value-type="float">
            <text:p>2005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8711" calcext:value-type="float">
            <text:p>0.8898 </text:p>
          </table:table-cell>
          <table:table-cell table:style-name="ce16" office:value-type="float" office:value="0.89091667" calcext:value-type="float">
            <text:p>0.8909 </text:p>
          </table:table-cell>
          <table:table-cell table:style-name="ce16" office:value-type="float" office:value="1.13631267" calcext:value-type="float">
            <text:p>1.1363 </text:p>
          </table:table-cell>
          <table:table-cell table:style-name="ce16" office:value-type="float" office:value="1.11297817" calcext:value-type="float">
            <text:p>1.1130 </text:p>
          </table:table-cell>
          <table:table-cell table:style-name="ce16" office:value-type="float" office:value="0.89445106" calcext:value-type="float">
            <text:p>0.8945 </text:p>
          </table:table-cell>
          <table:table-cell table:style-name="ce16" office:value-type="float" office:value="0.89812802" calcext:value-type="float">
            <text:p>0.8981 </text:p>
          </table:table-cell>
          <table:table-cell table:style-name="ce16" office:value-type="float" office:value="1.04383523" calcext:value-type="float">
            <text:p>1.0438 </text:p>
          </table:table-cell>
          <table:table-cell table:style-name="ce16" office:value-type="float" office:value="1.03447763" calcext:value-type="float">
            <text:p>1.0345 </text:p>
          </table:table-cell>
          <table:table-cell table:style-name="ce16" office:value-type="float" office:value="0.994809" calcext:value-type="float">
            <text:p>0.9948 </text:p>
          </table:table-cell>
          <table:table-cell table:style-name="ce16" office:value-type="float" office:value="0.99431935" calcext:value-type="float">
            <text:p>0.9943 </text:p>
          </table:table-cell>
          <table:table-cell table:style-name="ce16" office:value-type="float" office:value="1.10400373" calcext:value-type="float">
            <text:p>1.1040 </text:p>
          </table:table-cell>
          <table:table-cell table:style-name="ce18" office:value-type="float" office:value="1.08870539" calcext:value-type="float">
            <text:p>1.0887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94205" calcext:value-type="float">
            <text:p>0.9009 </text:p>
          </table:table-cell>
          <table:table-cell table:style-name="ce16" office:value-type="float" office:value="0.89999197" calcext:value-type="float">
            <text:p>0.9000 </text:p>
          </table:table-cell>
          <table:table-cell table:style-name="ce16" office:value-type="float" office:value="1.12585036" calcext:value-type="float">
            <text:p>1.1259 </text:p>
          </table:table-cell>
          <table:table-cell table:style-name="ce16" office:value-type="float" office:value="1.12663144" calcext:value-type="float">
            <text:p>1.1266 </text:p>
          </table:table-cell>
          <table:table-cell table:style-name="ce16" office:value-type="float" office:value="0.93744638" calcext:value-type="float">
            <text:p>0.9374 </text:p>
          </table:table-cell>
          <table:table-cell table:style-name="ce16" office:value-type="float" office:value="0.93485879" calcext:value-type="float">
            <text:p>0.9349 </text:p>
          </table:table-cell>
          <table:table-cell table:style-name="ce16" office:value-type="float" office:value="1.07665256" calcext:value-type="float">
            <text:p>1.0767 </text:p>
          </table:table-cell>
          <table:table-cell table:style-name="ce16" office:value-type="float" office:value="1.07041215" calcext:value-type="float">
            <text:p>1.0704 </text:p>
          </table:table-cell>
          <table:table-cell table:style-name="ce16" office:value-type="float" office:value="1.01440542" calcext:value-type="float">
            <text:p>1.0144 </text:p>
          </table:table-cell>
          <table:table-cell table:style-name="ce16" office:value-type="float" office:value="1.01245138" calcext:value-type="float">
            <text:p>1.0125 </text:p>
          </table:table-cell>
          <table:table-cell table:style-name="ce16" office:value-type="float" office:value="1.16455537" calcext:value-type="float">
            <text:p>1.1646 </text:p>
          </table:table-cell>
          <table:table-cell table:style-name="ce18" office:value-type="float" office:value="1.14975969" calcext:value-type="float">
            <text:p>1.1498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5087829633868" calcext:value-type="float">
            <text:p>0.9551 </text:p>
          </table:table-cell>
          <table:table-cell table:style-name="ce16" office:value-type="float" office:value="0.945191533373732" calcext:value-type="float">
            <text:p>0.9452 </text:p>
          </table:table-cell>
          <table:table-cell table:style-name="ce16" office:value-type="float" office:value="1.15865425561931" calcext:value-type="float">
            <text:p>1.1587 </text:p>
          </table:table-cell>
          <table:table-cell table:style-name="ce16" office:value-type="float" office:value="1.14999999995003" calcext:value-type="float">
            <text:p>1.1500 </text:p>
          </table:table-cell>
          <table:table-cell table:style-name="ce16" office:value-type="float" office:value="0.989329734878776" calcext:value-type="float">
            <text:p>0.9893 </text:p>
          </table:table-cell>
          <table:table-cell table:style-name="ce16" office:value-type="float" office:value="0.985491387955761" calcext:value-type="float">
            <text:p>0.9855 </text:p>
          </table:table-cell>
          <table:table-cell table:style-name="ce16" office:value-type="float" office:value="1.11694181438908" calcext:value-type="float">
            <text:p>1.1169 </text:p>
          </table:table-cell>
          <table:table-cell table:style-name="ce16" office:value-type="float" office:value="1.10917951177264" calcext:value-type="float">
            <text:p>1.1092 </text:p>
          </table:table-cell>
          <table:table-cell table:style-name="ce16" office:value-type="float" office:value="1.07077551850364" calcext:value-type="float">
            <text:p>1.0708 </text:p>
          </table:table-cell>
          <table:table-cell table:style-name="ce16" office:value-type="float" office:value="1.06492835326491" calcext:value-type="float">
            <text:p>1.0649 </text:p>
          </table:table-cell>
          <table:table-cell table:style-name="ce16" office:value-type="float" office:value="1.15115548480916" calcext:value-type="float">
            <text:p>1.1512 </text:p>
          </table:table-cell>
          <table:table-cell table:style-name="ce32" office:value-type="float" office:value="1.15000000166577" calcext:value-type="float">
            <text:p>1.1500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67" calcext:value-type="float">
            <text:p>0.9267 </text:p>
          </table:table-cell>
          <table:table-cell table:style-name="ce16" office:value-type="float" office:value="0.9332" calcext:value-type="float">
            <text:p>0.9332 </text:p>
          </table:table-cell>
          <table:table-cell table:style-name="ce16" office:value-type="float" office:value="1.1141" calcext:value-type="float">
            <text:p>1.1141 </text:p>
          </table:table-cell>
          <table:table-cell table:style-name="ce16" office:value-type="float" office:value="1.122" calcext:value-type="float">
            <text:p>1.1220 </text:p>
          </table:table-cell>
          <table:table-cell table:style-name="ce16" office:value-type="float" office:value="0.9978" calcext:value-type="float">
            <text:p>0.9978 </text:p>
          </table:table-cell>
          <table:table-cell table:style-name="ce16" office:value-type="float" office:value="0.9971" calcext:value-type="float">
            <text:p>0.9971 </text:p>
          </table:table-cell>
          <table:table-cell table:style-name="ce16" office:value-type="float" office:value="1.1112" calcext:value-type="float">
            <text:p>1.1112 </text:p>
          </table:table-cell>
          <table:table-cell table:style-name="ce16" office:value-type="float" office:value="1.1105" calcext:value-type="float">
            <text:p>1.1105 </text:p>
          </table:table-cell>
          <table:table-cell table:style-name="ce16" office:value-type="float" office:value="1.047" calcext:value-type="float">
            <text:p>1.0470 </text:p>
          </table:table-cell>
          <table:table-cell table:style-name="ce16" office:value-type="float" office:value="1.0488" calcext:value-type="float">
            <text:p>1.0488 </text:p>
          </table:table-cell>
          <table:table-cell table:style-name="ce16" office:value-type="float" office:value="1.1541" calcext:value-type="float">
            <text:p>1.1541 </text:p>
          </table:table-cell>
          <table:table-cell table:style-name="ce32" office:value-type="float" office:value="1.15" calcext:value-type="float">
            <text:p>1.150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95<text:span text:style-name="T9">年</text:span></text:p>
          </table:table-cell>
          <table:table-cell table:style-name="ce18"/>
          <table:table-cell table:style-name="ce16" table:number-columns-repeated="10"/>
          <table:table-cell table:style-name="ce32"/>
          <table:table-cell table:style-name="ce37" office:value-type="float" office:value="2006" calcext:value-type="float">
            <text:p>2006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6546607" calcext:value-type="float">
            <text:p>0.8655 </text:p>
          </table:table-cell>
          <table:table-cell table:style-name="ce16" office:value-type="float" office:value="0.87909545" calcext:value-type="float">
            <text:p>0.8791 </text:p>
          </table:table-cell>
          <table:table-cell table:style-name="ce16" office:value-type="float" office:value="1.11098492" calcext:value-type="float">
            <text:p>1.1110 </text:p>
          </table:table-cell>
          <table:table-cell table:style-name="ce16" office:value-type="float" office:value="1.11033605" calcext:value-type="float">
            <text:p>1.1103 </text:p>
          </table:table-cell>
          <table:table-cell table:style-name="ce16" office:value-type="float" office:value="0.90311196" calcext:value-type="float">
            <text:p>0.9031 </text:p>
          </table:table-cell>
          <table:table-cell table:style-name="ce16" office:value-type="float" office:value="0.91143734" calcext:value-type="float">
            <text:p>0.9114 </text:p>
          </table:table-cell>
          <table:table-cell table:style-name="ce16" office:value-type="float" office:value="1.05536448" calcext:value-type="float">
            <text:p>1.0554 </text:p>
          </table:table-cell>
          <table:table-cell table:style-name="ce16" office:value-type="float" office:value="1.06312882" calcext:value-type="float">
            <text:p>1.0631 </text:p>
          </table:table-cell>
          <table:table-cell table:style-name="ce16" office:value-type="float" office:value="0.99211674" calcext:value-type="float">
            <text:p>0.9921 </text:p>
          </table:table-cell>
          <table:table-cell table:style-name="ce16" office:value-type="float" office:value="0.99706324" calcext:value-type="float">
            <text:p>0.9971 </text:p>
          </table:table-cell>
          <table:table-cell table:style-name="ce16" office:value-type="float" office:value="1.15416539" calcext:value-type="float">
            <text:p>1.1542 </text:p>
          </table:table-cell>
          <table:table-cell table:style-name="ce32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1" office:value-type="float" office:value="0.91728306" calcext:value-type="float">
            <text:p>0.9173 </text:p>
          </table:table-cell>
          <table:table-cell table:style-name="ce25" office:value-type="float" office:value="0.90807061" calcext:value-type="float">
            <text:p>0.9081 </text:p>
          </table:table-cell>
          <table:table-cell table:style-name="ce25" office:value-type="float" office:value="1.14187524" calcext:value-type="float">
            <text:p>1.1419 </text:p>
          </table:table-cell>
          <table:table-cell table:style-name="ce25" office:value-type="float" office:value="1.13403759" calcext:value-type="float">
            <text:p>1.1340 </text:p>
          </table:table-cell>
          <table:table-cell table:style-name="ce25" office:value-type="float" office:value="0.95263075" calcext:value-type="float">
            <text:p>0.9526 </text:p>
          </table:table-cell>
          <table:table-cell table:style-name="ce25" office:value-type="float" office:value="0.9492311" calcext:value-type="float">
            <text:p>0.9492 </text:p>
          </table:table-cell>
          <table:table-cell table:style-name="ce25" office:value-type="float" office:value="1.10718253" calcext:value-type="float">
            <text:p>1.1072 </text:p>
          </table:table-cell>
          <table:table-cell table:style-name="ce25" office:value-type="float" office:value="1.0976132" calcext:value-type="float">
            <text:p>1.0976 </text:p>
          </table:table-cell>
          <table:table-cell table:style-name="ce25" office:value-type="float" office:value="1.03492336" calcext:value-type="float">
            <text:p>1.0349 </text:p>
          </table:table-cell>
          <table:table-cell table:style-name="ce25" office:value-type="float" office:value="1.03057844" calcext:value-type="float">
            <text:p>1.0306 </text:p>
          </table:table-cell>
          <table:table-cell table:style-name="ce25" office:value-type="float" office:value="1.15355959" calcext:value-type="float">
            <text:p>1.1536 </text:p>
          </table:table-cell>
          <table:table-cell table:style-name="ce21" office:value-type="float" office:value="1.15" calcext:value-type="float">
            <text:p>1.150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4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5" table:number-rows-repeated="5">
          <table:table-cell table:style-name="ce12" table:number-columns-repeated="14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2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2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3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104849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N$49" table:range-usable-as="print-range"/>
        </table:named-expressions>
      </table:table>
      <table:table table:name="T-1" table:style-name="ta2" table:print-ranges="'T-1'.A1:'T-1'.N48">
        <table:table-column table:style-name="co1" table:default-cell-style-name="ce13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4" table:number-columns-repeated="243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6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30"/>
          <table:table-cell table:style-name="ce4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2</text:p>
          </table:table-cell>
          <table:covered-table-cell table:number-columns-repeated="6" table:style-name="ce3"/>
          <table:table-cell table:style-name="ce42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2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3" table:number-columns-repeated="1637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724416" calcext:value-type="float">
            <text:p>0.9272 </text:p>
          </table:table-cell>
          <table:table-cell table:style-name="ce16" office:value-type="float" office:value="0.9262235" calcext:value-type="float">
            <text:p>0.9262 </text:p>
          </table:table-cell>
          <table:table-cell table:style-name="ce16" office:value-type="float" office:value="1.15427151" calcext:value-type="float">
            <text:p>1.1543 </text:p>
          </table:table-cell>
          <table:table-cell table:style-name="ce16" office:value-type="float" office:value="1.15" calcext:value-type="float">
            <text:p>1.1500 </text:p>
          </table:table-cell>
          <table:table-cell table:style-name="ce16" office:value-type="float" office:value="0.96909265" calcext:value-type="float">
            <text:p>0.9691 </text:p>
          </table:table-cell>
          <table:table-cell table:style-name="ce16" office:value-type="float" office:value="0.96818396" calcext:value-type="float">
            <text:p>0.9682 </text:p>
          </table:table-cell>
          <table:table-cell table:style-name="ce16" office:value-type="float" office:value="1.11487341" calcext:value-type="float">
            <text:p>1.1149 </text:p>
          </table:table-cell>
          <table:table-cell table:style-name="ce16" office:value-type="float" office:value="1.11211917" calcext:value-type="float">
            <text:p>1.1121 </text:p>
          </table:table-cell>
          <table:table-cell table:style-name="ce16" office:value-type="float" office:value="1.06666211" calcext:value-type="float">
            <text:p>1.0667 </text:p>
          </table:table-cell>
          <table:table-cell table:style-name="ce16" office:value-type="float" office:value="1.06296468" calcext:value-type="float">
            <text:p>1.0630 </text:p>
          </table:table-cell>
          <table:table-cell table:style-name="ce16" office:value-type="float" office:value="1.15350068" calcext:value-type="float">
            <text:p>1.1535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160225" calcext:value-type="float">
            <text:p>0.9216 </text:p>
          </table:table-cell>
          <table:table-cell table:style-name="ce16" office:value-type="float" office:value="0.92368441" calcext:value-type="float">
            <text:p>0.9237 </text:p>
          </table:table-cell>
          <table:table-cell table:style-name="ce16" office:value-type="float" office:value="1.08962133" calcext:value-type="float">
            <text:p>1.0896 </text:p>
          </table:table-cell>
          <table:table-cell table:style-name="ce16" office:value-type="float" office:value="1.10158772" calcext:value-type="float">
            <text:p>1.1016 </text:p>
          </table:table-cell>
          <table:table-cell table:style-name="ce16" office:value-type="float" office:value="0.97997117" calcext:value-type="float">
            <text:p>0.9800 </text:p>
          </table:table-cell>
          <table:table-cell table:style-name="ce16" office:value-type="float" office:value="0.97927887" calcext:value-type="float">
            <text:p>0.9793 </text:p>
          </table:table-cell>
          <table:table-cell table:style-name="ce16" office:value-type="float" office:value="1.10538643" calcext:value-type="float">
            <text:p>1.1054 </text:p>
          </table:table-cell>
          <table:table-cell table:style-name="ce16" office:value-type="float" office:value="1.10554895" calcext:value-type="float">
            <text:p>1.1055 </text:p>
          </table:table-cell>
          <table:table-cell table:style-name="ce16" office:value-type="float" office:value="1.02089498" calcext:value-type="float">
            <text:p>1.0209 </text:p>
          </table:table-cell>
          <table:table-cell table:style-name="ce16" office:value-type="float" office:value="1.02513571" calcext:value-type="float">
            <text:p>1.0251 </text:p>
          </table:table-cell>
          <table:table-cell table:style-name="ce16" office:value-type="float" office:value="1.06262923" calcext:value-type="float">
            <text:p>1.0626 </text:p>
          </table:table-cell>
          <table:table-cell table:style-name="ce18" office:value-type="float" office:value="1.07809625" calcext:value-type="float">
            <text:p>1.078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9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7" calcext:value-type="float">
            <text:p>2007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719115" calcext:value-type="float">
            <text:p>0.8872 </text:p>
          </table:table-cell>
          <table:table-cell table:style-name="ce16" office:value-type="float" office:value="0.89427424" calcext:value-type="float">
            <text:p>0.8943 </text:p>
          </table:table-cell>
          <table:table-cell table:style-name="ce16" office:value-type="float" office:value="1.03545292" calcext:value-type="float">
            <text:p>1.0355 </text:p>
          </table:table-cell>
          <table:table-cell table:style-name="ce16" office:value-type="float" office:value="1.04543162" calcext:value-type="float">
            <text:p>1.0454 </text:p>
          </table:table-cell>
          <table:table-cell table:style-name="ce16" office:value-type="float" office:value="0.88402418" calcext:value-type="float">
            <text:p>0.8840 </text:p>
          </table:table-cell>
          <table:table-cell table:style-name="ce16" office:value-type="float" office:value="0.89158088" calcext:value-type="float">
            <text:p>0.8916 </text:p>
          </table:table-cell>
          <table:table-cell table:style-name="ce16" office:value-type="float" office:value="1.00621504" calcext:value-type="float">
            <text:p>1.0062 </text:p>
          </table:table-cell>
          <table:table-cell table:style-name="ce16" office:value-type="float" office:value="1.02070166" calcext:value-type="float">
            <text:p>1.0207 </text:p>
          </table:table-cell>
          <table:table-cell table:style-name="ce16" office:value-type="float" office:value="0.96489804" calcext:value-type="float">
            <text:p>0.9649 </text:p>
          </table:table-cell>
          <table:table-cell table:style-name="ce16" office:value-type="float" office:value="0.96994287" calcext:value-type="float">
            <text:p>0.9699 </text:p>
          </table:table-cell>
          <table:table-cell table:style-name="ce16" office:value-type="float" office:value="1.13537841" calcext:value-type="float">
            <text:p>1.1354 </text:p>
          </table:table-cell>
          <table:table-cell table:style-name="ce18" office:value-type="float" office:value="1.12185582" calcext:value-type="float">
            <text:p>1.1219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46944" calcext:value-type="float">
            <text:p>0.9347 </text:p>
          </table:table-cell>
          <table:table-cell table:style-name="ce16" office:value-type="float" office:value="0.92647864" calcext:value-type="float">
            <text:p>0.9265 </text:p>
          </table:table-cell>
          <table:table-cell table:style-name="ce16" office:value-type="float" office:value="1.08895038" calcext:value-type="float">
            <text:p>1.0890 </text:p>
          </table:table-cell>
          <table:table-cell table:style-name="ce16" office:value-type="float" office:value="1.07803498" calcext:value-type="float">
            <text:p>1.0780 </text:p>
          </table:table-cell>
          <table:table-cell table:style-name="ce16" office:value-type="float" office:value="0.94217768" calcext:value-type="float">
            <text:p>0.9422 </text:p>
          </table:table-cell>
          <table:table-cell table:style-name="ce16" office:value-type="float" office:value="0.93827535" calcext:value-type="float">
            <text:p>0.9383 </text:p>
          </table:table-cell>
          <table:table-cell table:style-name="ce16" office:value-type="float" office:value="1.07404439" calcext:value-type="float">
            <text:p>1.0740 </text:p>
          </table:table-cell>
          <table:table-cell table:style-name="ce16" office:value-type="float" office:value="1.0631474" calcext:value-type="float">
            <text:p>1.0631 </text:p>
          </table:table-cell>
          <table:table-cell table:style-name="ce16" office:value-type="float" office:value="1.00760841" calcext:value-type="float">
            <text:p>1.0076 </text:p>
          </table:table-cell>
          <table:table-cell table:style-name="ce16" office:value-type="float" office:value="1.00376586" calcext:value-type="float">
            <text:p>1.0038 </text:p>
          </table:table-cell>
          <table:table-cell table:style-name="ce16" office:value-type="float" office:value="1.15538639" calcext:value-type="float">
            <text:p>1.155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8605708" calcext:value-type="float">
            <text:p>0.9861 </text:p>
          </table:table-cell>
          <table:table-cell table:style-name="ce16" office:value-type="float" office:value="0.97695499" calcext:value-type="float">
            <text:p>0.9770 </text:p>
          </table:table-cell>
          <table:table-cell table:style-name="ce16" office:value-type="float" office:value="1.14191239" calcext:value-type="float">
            <text:p>1.1419 </text:p>
          </table:table-cell>
          <table:table-cell table:style-name="ce16" office:value-type="float" office:value="1.13130522" calcext:value-type="float">
            <text:p>1.1313 </text:p>
          </table:table-cell>
          <table:table-cell table:style-name="ce16" office:value-type="float" office:value="0.97418045" calcext:value-type="float">
            <text:p>0.9742 </text:p>
          </table:table-cell>
          <table:table-cell table:style-name="ce16" office:value-type="float" office:value="0.97215045" calcext:value-type="float">
            <text:p>0.9722 </text:p>
          </table:table-cell>
          <table:table-cell table:style-name="ce16" office:value-type="float" office:value="1.12310685" calcext:value-type="float">
            <text:p>1.1231 </text:p>
          </table:table-cell>
          <table:table-cell table:style-name="ce16" office:value-type="float" office:value="1.11478246" calcext:value-type="float">
            <text:p>1.1148 </text:p>
          </table:table-cell>
          <table:table-cell table:style-name="ce16" office:value-type="float" office:value="1.06548087" calcext:value-type="float">
            <text:p>1.0655 </text:p>
          </table:table-cell>
          <table:table-cell table:style-name="ce16" office:value-type="float" office:value="1.06009946" calcext:value-type="float">
            <text:p>1.0601 </text:p>
          </table:table-cell>
          <table:table-cell table:style-name="ce16" office:value-type="float" office:value="1.152046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9608150828877" calcext:value-type="float">
            <text:p>0.8961 </text:p>
          </table:table-cell>
          <table:table-cell table:style-name="ce16" office:value-type="float" office:value="0.913162767370186" calcext:value-type="float">
            <text:p>0.9132 </text:p>
          </table:table-cell>
          <table:table-cell table:style-name="ce16" office:value-type="float" office:value="1.03945400147014" calcext:value-type="float">
            <text:p>1.0395 </text:p>
          </table:table-cell>
          <table:table-cell table:style-name="ce16" office:value-type="float" office:value="1.05877038368197" calcext:value-type="float">
            <text:p>1.0588 </text:p>
          </table:table-cell>
          <table:table-cell table:style-name="ce16" office:value-type="float" office:value="0.930548911231575" calcext:value-type="float">
            <text:p>0.9305 </text:p>
          </table:table-cell>
          <table:table-cell table:style-name="ce16" office:value-type="float" office:value="0.934398374812461" calcext:value-type="float">
            <text:p>0.9344 </text:p>
          </table:table-cell>
          <table:table-cell table:style-name="ce16" office:value-type="float" office:value="1.05408814858591" calcext:value-type="float">
            <text:p>1.0541 </text:p>
          </table:table-cell>
          <table:table-cell table:style-name="ce16" office:value-type="float" office:value="1.06432650989385" calcext:value-type="float">
            <text:p>1.0643 </text:p>
          </table:table-cell>
          <table:table-cell table:style-name="ce16" office:value-type="float" office:value="1.01167710191079" calcext:value-type="float">
            <text:p>1.0117 </text:p>
          </table:table-cell>
          <table:table-cell table:style-name="ce16" office:value-type="float" office:value="1.0165196502856" calcext:value-type="float">
            <text:p>1.0165 </text:p>
          </table:table-cell>
          <table:table-cell table:style-name="ce16" office:value-type="float" office:value="1.15234972120161" calcext:value-type="float">
            <text:p>1.1523 </text:p>
          </table:table-cell>
          <table:table-cell table:style-name="ce18" office:value-type="float" office:value="1.14999999717368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9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8" calcext:value-type="float">
            <text:p>2008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2672022331243" calcext:value-type="float">
            <text:p>0.8727 </text:p>
          </table:table-cell>
          <table:table-cell table:style-name="ce16" office:value-type="float" office:value="0.878279614090759" calcext:value-type="float">
            <text:p>0.8783 </text:p>
          </table:table-cell>
          <table:table-cell table:style-name="ce16" office:value-type="float" office:value="1.03765996300824" calcext:value-type="float">
            <text:p>1.0377 </text:p>
          </table:table-cell>
          <table:table-cell table:style-name="ce16" office:value-type="float" office:value="1.03771176806284" calcext:value-type="float">
            <text:p>1.0377 </text:p>
          </table:table-cell>
          <table:table-cell table:style-name="ce16" office:value-type="float" office:value="0.901291488996381" calcext:value-type="float">
            <text:p>0.9013 </text:p>
          </table:table-cell>
          <table:table-cell table:style-name="ce16" office:value-type="float" office:value="0.904288192845576" calcext:value-type="float">
            <text:p>0.9043 </text:p>
          </table:table-cell>
          <table:table-cell table:style-name="ce16" office:value-type="float" office:value="1.01927657146572" calcext:value-type="float">
            <text:p>1.0193 </text:p>
          </table:table-cell>
          <table:table-cell table:style-name="ce16" office:value-type="float" office:value="1.02454494704285" calcext:value-type="float">
            <text:p>1.0245 </text:p>
          </table:table-cell>
          <table:table-cell table:style-name="ce16" office:value-type="float" office:value="0.946982036121394" calcext:value-type="float">
            <text:p>0.9470 </text:p>
          </table:table-cell>
          <table:table-cell table:style-name="ce16" office:value-type="float" office:value="0.953157125309256" calcext:value-type="float">
            <text:p>0.9532 </text:p>
          </table:table-cell>
          <table:table-cell table:style-name="ce16" office:value-type="float" office:value="1.08301833970225" calcext:value-type="float">
            <text:p>1.0830 </text:p>
          </table:table-cell>
          <table:table-cell table:style-name="ce18" office:value-type="float" office:value="1.0930911964573" calcext:value-type="float">
            <text:p>1.093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3863" calcext:value-type="float">
            <text:p>0.8939 </text:p>
          </table:table-cell>
          <table:table-cell table:style-name="ce16" office:value-type="float" office:value="0.89081409" calcext:value-type="float">
            <text:p>0.8908 </text:p>
          </table:table-cell>
          <table:table-cell table:style-name="ce16" office:value-type="float" office:value="1.06481146" calcext:value-type="float">
            <text:p>1.0648 </text:p>
          </table:table-cell>
          <table:table-cell table:style-name="ce16" office:value-type="float" office:value="1.05878272" calcext:value-type="float">
            <text:p>1.0588 </text:p>
          </table:table-cell>
          <table:table-cell table:style-name="ce16" office:value-type="float" office:value="0.90865822" calcext:value-type="float">
            <text:p>0.9087 </text:p>
          </table:table-cell>
          <table:table-cell table:style-name="ce16" office:value-type="float" office:value="0.90881193" calcext:value-type="float">
            <text:p>0.9088 </text:p>
          </table:table-cell>
          <table:table-cell table:style-name="ce16" office:value-type="float" office:value="1.04783765" calcext:value-type="float">
            <text:p>1.0478 </text:p>
          </table:table-cell>
          <table:table-cell table:style-name="ce16" office:value-type="float" office:value="1.04280496" calcext:value-type="float">
            <text:p>1.0428 </text:p>
          </table:table-cell>
          <table:table-cell table:style-name="ce16" office:value-type="float" office:value="0.99148685" calcext:value-type="float">
            <text:p>0.9915 </text:p>
          </table:table-cell>
          <table:table-cell table:style-name="ce16" office:value-type="float" office:value="0.98746094" calcext:value-type="float">
            <text:p>0.9875 </text:p>
          </table:table-cell>
          <table:table-cell table:style-name="ce16" office:value-type="float" office:value="1.16044303" calcext:value-type="float">
            <text:p>1.1604 </text:p>
          </table:table-cell>
          <table:table-cell table:style-name="ce18" office:value-type="float" office:value="1.1447128" calcext:value-type="float">
            <text:p>1.1447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574225636116" calcext:value-type="float">
            <text:p>0.9357 </text:p>
          </table:table-cell>
          <table:table-cell table:style-name="ce16" office:value-type="float" office:value="0.928619728810649" calcext:value-type="float">
            <text:p>0.9286 </text:p>
          </table:table-cell>
          <table:table-cell table:style-name="ce16" office:value-type="float" office:value="1.10585055428982" calcext:value-type="float">
            <text:p>1.1059 </text:p>
          </table:table-cell>
          <table:table-cell table:style-name="ce16" office:value-type="float" office:value="1.09711984231" calcext:value-type="float">
            <text:p>1.0971 </text:p>
          </table:table-cell>
          <table:table-cell table:style-name="ce16" office:value-type="float" office:value="0.968190744800156" calcext:value-type="float">
            <text:p>0.9682 </text:p>
          </table:table-cell>
          <table:table-cell table:style-name="ce16" office:value-type="float" office:value="0.96391897707241" calcext:value-type="float">
            <text:p>0.9639 </text:p>
          </table:table-cell>
          <table:table-cell table:style-name="ce16" office:value-type="float" office:value="1.07632375631393" calcext:value-type="float">
            <text:p>1.0763 </text:p>
          </table:table-cell>
          <table:table-cell table:style-name="ce16" office:value-type="float" office:value="1.07122814935287" calcext:value-type="float">
            <text:p>1.0712 </text:p>
          </table:table-cell>
          <table:table-cell table:style-name="ce16" office:value-type="float" office:value="1.03310752688116" calcext:value-type="float">
            <text:p>1.0331 </text:p>
          </table:table-cell>
          <table:table-cell table:style-name="ce16" office:value-type="float" office:value="1.02913901443796" calcext:value-type="float">
            <text:p>1.0291 </text:p>
          </table:table-cell>
          <table:table-cell table:style-name="ce16" office:value-type="float" office:value="1.15072403493202" calcext:value-type="float">
            <text:p>1.1507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8903814188771" calcext:value-type="float">
            <text:p>0.8890 </text:p>
          </table:table-cell>
          <table:table-cell table:style-name="ce16" office:value-type="float" office:value="0.898665655088015" calcext:value-type="float">
            <text:p>0.8987 </text:p>
          </table:table-cell>
          <table:table-cell table:style-name="ce16" office:value-type="float" office:value="1.02325750863312" calcext:value-type="float">
            <text:p>1.0233 </text:p>
          </table:table-cell>
          <table:table-cell table:style-name="ce16" office:value-type="float" office:value="1.03926698896266" calcext:value-type="float">
            <text:p>1.0393 </text:p>
          </table:table-cell>
          <table:table-cell table:style-name="ce16" office:value-type="float" office:value="0.948832409716704" calcext:value-type="float">
            <text:p>0.9488 </text:p>
          </table:table-cell>
          <table:table-cell table:style-name="ce16" office:value-type="float" office:value="0.95081373914576" calcext:value-type="float">
            <text:p>0.9508 </text:p>
          </table:table-cell>
          <table:table-cell table:style-name="ce16" office:value-type="float" office:value="1.05017421600298" calcext:value-type="float">
            <text:p>1.0502 </text:p>
          </table:table-cell>
          <table:table-cell table:style-name="ce16" office:value-type="float" office:value="1.05394559587359" calcext:value-type="float">
            <text:p>1.0539 </text:p>
          </table:table-cell>
          <table:table-cell table:style-name="ce16" office:value-type="float" office:value="1.00074886425873" calcext:value-type="float">
            <text:p>1.0007 </text:p>
          </table:table-cell>
          <table:table-cell table:style-name="ce16" office:value-type="float" office:value="1.00381759783133" calcext:value-type="float">
            <text:p>1.0038 </text:p>
          </table:table-cell>
          <table:table-cell table:style-name="ce16" office:value-type="float" office:value="1.15267863830818" calcext:value-type="float">
            <text:p>1.1527 </text:p>
          </table:table-cell>
          <table:table-cell table:style-name="ce18" office:value-type="float" office:value="1.14999999847303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9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9" calcext:value-type="float">
            <text:p>2009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624301" calcext:value-type="float">
            <text:p>0.9062 </text:p>
          </table:table-cell>
          <table:table-cell table:style-name="ce16" office:value-type="float" office:value="0.90409956" calcext:value-type="float">
            <text:p>0.9041 </text:p>
          </table:table-cell>
          <table:table-cell table:style-name="ce16" office:value-type="float" office:value="1.01137262" calcext:value-type="float">
            <text:p>1.0114 </text:p>
          </table:table-cell>
          <table:table-cell table:style-name="ce16" office:value-type="float" office:value="1.01358667" calcext:value-type="float">
            <text:p>1.0136 </text:p>
          </table:table-cell>
          <table:table-cell table:style-name="ce16" office:value-type="float" office:value="0.88104802" calcext:value-type="float">
            <text:p>0.8810 </text:p>
          </table:table-cell>
          <table:table-cell table:style-name="ce16" office:value-type="float" office:value="0.88721566" calcext:value-type="float">
            <text:p>0.8872 </text:p>
          </table:table-cell>
          <table:table-cell table:style-name="ce16" office:value-type="float" office:value="0.9883454" calcext:value-type="float">
            <text:p>0.9883 </text:p>
          </table:table-cell>
          <table:table-cell table:style-name="ce16" office:value-type="float" office:value="0.99790321" calcext:value-type="float">
            <text:p>0.9979 </text:p>
          </table:table-cell>
          <table:table-cell table:style-name="ce16" office:value-type="float" office:value="0.93464602" calcext:value-type="float">
            <text:p>0.9346 </text:p>
          </table:table-cell>
          <table:table-cell table:style-name="ce16" office:value-type="float" office:value="0.94101502" calcext:value-type="float">
            <text:p>0.9410 </text:p>
          </table:table-cell>
          <table:table-cell table:style-name="ce16" office:value-type="float" office:value="1.06358117" calcext:value-type="float">
            <text:p>1.0636 </text:p>
          </table:table-cell>
          <table:table-cell table:style-name="ce18" office:value-type="float" office:value="1.07655095" calcext:value-type="float">
            <text:p>1.0766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09196" calcext:value-type="float">
            <text:p>0.8951 </text:p>
          </table:table-cell>
          <table:table-cell table:style-name="ce16" office:value-type="float" office:value="0.89800302" calcext:value-type="float">
            <text:p>0.8980 </text:p>
          </table:table-cell>
          <table:table-cell table:style-name="ce16" office:value-type="float" office:value="1.02392266" calcext:value-type="float">
            <text:p>1.0239 </text:p>
          </table:table-cell>
          <table:table-cell table:style-name="ce16" office:value-type="float" office:value="1.02126351" calcext:value-type="float">
            <text:p>1.0213 </text:p>
          </table:table-cell>
          <table:table-cell table:style-name="ce16" office:value-type="float" office:value="0.90131036" calcext:value-type="float">
            <text:p>0.9013 </text:p>
          </table:table-cell>
          <table:table-cell table:style-name="ce16" office:value-type="float" office:value="0.90057063" calcext:value-type="float">
            <text:p>0.9006 </text:p>
          </table:table-cell>
          <table:table-cell table:style-name="ce16" office:value-type="float" office:value="0.99553992" calcext:value-type="float">
            <text:p>0.9955 </text:p>
          </table:table-cell>
          <table:table-cell table:style-name="ce16" office:value-type="float" office:value="0.99445415" calcext:value-type="float">
            <text:p>0.9945 </text:p>
          </table:table-cell>
          <table:table-cell table:style-name="ce16" office:value-type="float" office:value="0.94915217" calcext:value-type="float">
            <text:p>0.9492 </text:p>
          </table:table-cell>
          <table:table-cell table:style-name="ce16" office:value-type="float" office:value="0.94822176" calcext:value-type="float">
            <text:p>0.9482 </text:p>
          </table:table-cell>
          <table:table-cell table:style-name="ce16" office:value-type="float" office:value="1.11039341" calcext:value-type="float">
            <text:p>1.1104 </text:p>
          </table:table-cell>
          <table:table-cell table:style-name="ce18" office:value-type="float" office:value="1.10121882" calcext:value-type="float">
            <text:p>1.1012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2275129265724" calcext:value-type="float">
            <text:p>0.9723 </text:p>
          </table:table-cell>
          <table:table-cell table:style-name="ce16" office:value-type="float" office:value="0.959416598094617" calcext:value-type="float">
            <text:p>0.9594 </text:p>
          </table:table-cell>
          <table:table-cell table:style-name="ce16" office:value-type="float" office:value="1.10290992529294" calcext:value-type="float">
            <text:p>1.1029 </text:p>
          </table:table-cell>
          <table:table-cell table:style-name="ce16" office:value-type="float" office:value="1.08720889284976" calcext:value-type="float">
            <text:p>1.0872 </text:p>
          </table:table-cell>
          <table:table-cell table:style-name="ce16" office:value-type="float" office:value="0.964876497729124" calcext:value-type="float">
            <text:p>0.9649 </text:p>
          </table:table-cell>
          <table:table-cell table:style-name="ce16" office:value-type="float" office:value="0.960453481764336" calcext:value-type="float">
            <text:p>0.9605 </text:p>
          </table:table-cell>
          <table:table-cell table:style-name="ce16" office:value-type="float" office:value="1.07783410917138" calcext:value-type="float">
            <text:p>1.0778 </text:p>
          </table:table-cell>
          <table:table-cell table:style-name="ce16" office:value-type="float" office:value="1.06430166531447" calcext:value-type="float">
            <text:p>1.0643 </text:p>
          </table:table-cell>
          <table:table-cell table:style-name="ce16" office:value-type="float" office:value="1.01881411354835" calcext:value-type="float">
            <text:p>1.0188 </text:p>
          </table:table-cell>
          <table:table-cell table:style-name="ce16" office:value-type="float" office:value="1.01252566392965" calcext:value-type="float">
            <text:p>1.0125 </text:p>
          </table:table-cell>
          <table:table-cell table:style-name="ce16" office:value-type="float" office:value="1.1603881039065" calcext:value-type="float">
            <text:p>1.1604 </text:p>
          </table:table-cell>
          <table:table-cell table:style-name="ce18" office:value-type="float" office:value="1.14999999970347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5679994" calcext:value-type="float">
            <text:p>0.9568 </text:p>
          </table:table-cell>
          <table:table-cell table:style-name="ce16" office:value-type="float" office:value="0.95986261" calcext:value-type="float">
            <text:p>0.9599 </text:p>
          </table:table-cell>
          <table:table-cell table:style-name="ce16" office:value-type="float" office:value="1.07834564" calcext:value-type="float">
            <text:p>1.0783 </text:p>
          </table:table-cell>
          <table:table-cell table:style-name="ce16" office:value-type="float" office:value="1.08250975" calcext:value-type="float">
            <text:p>1.0825 </text:p>
          </table:table-cell>
          <table:table-cell table:style-name="ce16" office:value-type="float" office:value="0.95731086" calcext:value-type="float">
            <text:p>0.9573 </text:p>
          </table:table-cell>
          <table:table-cell table:style-name="ce16" office:value-type="float" office:value="0.95828987" calcext:value-type="float">
            <text:p>0.9583 </text:p>
          </table:table-cell>
          <table:table-cell table:style-name="ce16" office:value-type="float" office:value="1.05319978" calcext:value-type="float">
            <text:p>1.0532 </text:p>
          </table:table-cell>
          <table:table-cell table:style-name="ce16" office:value-type="float" office:value="1.0566163" calcext:value-type="float">
            <text:p>1.0566 </text:p>
          </table:table-cell>
          <table:table-cell table:style-name="ce16" office:value-type="float" office:value="0.99953476" calcext:value-type="float">
            <text:p>0.9995 </text:p>
          </table:table-cell>
          <table:table-cell table:style-name="ce16" office:value-type="float" office:value="1.00131575" calcext:value-type="float">
            <text:p>1.0013 </text:p>
          </table:table-cell>
          <table:table-cell table:style-name="ce16" office:value-type="float" office:value="1.15057211" calcext:value-type="float">
            <text:p>1.150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99<text:span text:style-name="T9">年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7" office:value-type="float" office:value="2010" calcext:value-type="float">
            <text:p>2010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01165" calcext:value-type="float">
            <text:p>0.9101 </text:p>
          </table:table-cell>
          <table:table-cell table:style-name="ce16" office:value-type="float" office:value="0.91908353" calcext:value-type="float">
            <text:p>0.9191 </text:p>
          </table:table-cell>
          <table:table-cell table:style-name="ce16" office:value-type="float" office:value="1.03013959" calcext:value-type="float">
            <text:p>1.0301 </text:p>
          </table:table-cell>
          <table:table-cell table:style-name="ce16" office:value-type="float" office:value="1.03931235" calcext:value-type="float">
            <text:p>1.0393 </text:p>
          </table:table-cell>
          <table:table-cell table:style-name="ce16" office:value-type="float" office:value="0.91523479" calcext:value-type="float">
            <text:p>0.9152 </text:p>
          </table:table-cell>
          <table:table-cell table:style-name="ce16" office:value-type="float" office:value="0.9192682" calcext:value-type="float">
            <text:p>0.9193 </text:p>
          </table:table-cell>
          <table:table-cell table:style-name="ce16" office:value-type="float" office:value="1.00790701" calcext:value-type="float">
            <text:p>1.0079 </text:p>
          </table:table-cell>
          <table:table-cell table:style-name="ce16" office:value-type="float" office:value="1.01484569" calcext:value-type="float">
            <text:p>1.0148 </text:p>
          </table:table-cell>
          <table:table-cell table:style-name="ce16" office:value-type="float" office:value="0.94448637" calcext:value-type="float">
            <text:p>0.9445 </text:p>
          </table:table-cell>
          <table:table-cell table:style-name="ce16" office:value-type="float" office:value="0.94985027" calcext:value-type="float">
            <text:p>0.9499 </text:p>
          </table:table-cell>
          <table:table-cell table:style-name="ce16" office:value-type="float" office:value="1.12270474" calcext:value-type="float">
            <text:p>1.1227 </text:p>
          </table:table-cell>
          <table:table-cell table:style-name="ce18" office:value-type="float" office:value="1.1252793" calcext:value-type="float">
            <text:p>1.125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190736" calcext:value-type="float">
            <text:p>0.9719 </text:p>
          </table:table-cell>
          <table:table-cell table:style-name="ce16" office:value-type="float" office:value="0.96137667" calcext:value-type="float">
            <text:p>0.9614 </text:p>
          </table:table-cell>
          <table:table-cell table:style-name="ce16" office:value-type="float" office:value="1.10599312" calcext:value-type="float">
            <text:p>1.1060 </text:p>
          </table:table-cell>
          <table:table-cell table:style-name="ce16" office:value-type="float" office:value="1.08971147" calcext:value-type="float">
            <text:p>1.0897 </text:p>
          </table:table-cell>
          <table:table-cell table:style-name="ce16" office:value-type="float" office:value="0.98328306" calcext:value-type="float">
            <text:p>0.9833 </text:p>
          </table:table-cell>
          <table:table-cell table:style-name="ce16" office:value-type="float" office:value="0.97785998" calcext:value-type="float">
            <text:p>0.9779 </text:p>
          </table:table-cell>
          <table:table-cell table:style-name="ce16" office:value-type="float" office:value="1.07911778" calcext:value-type="float">
            <text:p>1.0791 </text:p>
          </table:table-cell>
          <table:table-cell table:style-name="ce16" office:value-type="float" office:value="1.06717128" calcext:value-type="float">
            <text:p>1.0672 </text:p>
          </table:table-cell>
          <table:table-cell table:style-name="ce16" office:value-type="float" office:value="1.00540326" calcext:value-type="float">
            <text:p>1.0054 </text:p>
          </table:table-cell>
          <table:table-cell table:style-name="ce16" office:value-type="float" office:value="0.99979726" calcext:value-type="float">
            <text:p>0.9998 </text:p>
          </table:table-cell>
          <table:table-cell table:style-name="ce16" office:value-type="float" office:value="1.15832728" calcext:value-type="float">
            <text:p>1.1583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032138" calcext:value-type="float">
            <text:p>0.9403 </text:p>
          </table:table-cell>
          <table:table-cell table:style-name="ce16" office:value-type="float" office:value="0.94624858" calcext:value-type="float">
            <text:p>0.9462 </text:p>
          </table:table-cell>
          <table:table-cell table:style-name="ce16" office:value-type="float" office:value="1.0562577" calcext:value-type="float">
            <text:p>1.0563 </text:p>
          </table:table-cell>
          <table:table-cell table:style-name="ce16" office:value-type="float" office:value="1.06564682" calcext:value-type="float">
            <text:p>1.0656 </text:p>
          </table:table-cell>
          <table:table-cell table:style-name="ce16" office:value-type="float" office:value="0.95603396" calcext:value-type="float">
            <text:p>0.9560 </text:p>
          </table:table-cell>
          <table:table-cell table:style-name="ce16" office:value-type="float" office:value="0.95856365" calcext:value-type="float">
            <text:p>0.9586 </text:p>
          </table:table-cell>
          <table:table-cell table:style-name="ce16" office:value-type="float" office:value="1.0581943" calcext:value-type="float">
            <text:p>1.0582 </text:p>
          </table:table-cell>
          <table:table-cell table:style-name="ce16" office:value-type="float" office:value="1.06086506" calcext:value-type="float">
            <text:p>1.0609 </text:p>
          </table:table-cell>
          <table:table-cell table:style-name="ce16" office:value-type="float" office:value="1.00385971" calcext:value-type="float">
            <text:p>1.0039 </text:p>
          </table:table-cell>
          <table:table-cell table:style-name="ce16" office:value-type="float" office:value="1.00396433" calcext:value-type="float">
            <text:p>1.0040 </text:p>
          </table:table-cell>
          <table:table-cell table:style-name="ce16" office:value-type="float" office:value="1.15118787" calcext:value-type="float">
            <text:p>1.151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5015534" calcext:value-type="float">
            <text:p>0.9250 </text:p>
          </table:table-cell>
          <table:table-cell table:style-name="ce16" office:value-type="float" office:value="0.928330484" calcext:value-type="float">
            <text:p>0.9283 </text:p>
          </table:table-cell>
          <table:table-cell table:style-name="ce16" office:value-type="float" office:value="1.017210821" calcext:value-type="float">
            <text:p>1.0172 </text:p>
          </table:table-cell>
          <table:table-cell table:style-name="ce16" office:value-type="float" office:value="1.025011133" calcext:value-type="float">
            <text:p>1.0250 </text:p>
          </table:table-cell>
          <table:table-cell table:style-name="ce16" office:value-type="float" office:value="0.94740456" calcext:value-type="float">
            <text:p>0.9474 </text:p>
          </table:table-cell>
          <table:table-cell table:style-name="ce16" office:value-type="float" office:value="0.94857628" calcext:value-type="float">
            <text:p>0.9486 </text:p>
          </table:table-cell>
          <table:table-cell table:style-name="ce16" office:value-type="float" office:value="1.0252841" calcext:value-type="float">
            <text:p>1.0253 </text:p>
          </table:table-cell>
          <table:table-cell table:style-name="ce16" office:value-type="float" office:value="1.03020673" calcext:value-type="float">
            <text:p>1.0302 </text:p>
          </table:table-cell>
          <table:table-cell table:style-name="ce16" office:value-type="float" office:value="0.97832164" calcext:value-type="float">
            <text:p>0.9783 </text:p>
          </table:table-cell>
          <table:table-cell table:style-name="ce16" office:value-type="float" office:value="0.98084499" calcext:value-type="float">
            <text:p>0.9808 </text:p>
          </table:table-cell>
          <table:table-cell table:style-name="ce16" office:value-type="float" office:value="1.152436" calcext:value-type="float">
            <text:p>1.152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10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1" calcext:value-type="float">
            <text:p>2011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55890366475391" calcext:value-type="float">
            <text:p>0.9559 </text:p>
          </table:table-cell>
          <table:table-cell table:style-name="ce16" office:value-type="float" office:value="0.950896661273209" calcext:value-type="float">
            <text:p>0.9509 </text:p>
          </table:table-cell>
          <table:table-cell table:style-name="ce16" office:value-type="float" office:value="1.06946350956576" calcext:value-type="float">
            <text:p>1.0695 </text:p>
          </table:table-cell>
          <table:table-cell table:style-name="ce16" office:value-type="float" office:value="1.05829824982259" calcext:value-type="float">
            <text:p>1.0583 </text:p>
          </table:table-cell>
          <table:table-cell table:style-name="ce16" office:value-type="float" office:value="0.959450638564896" calcext:value-type="float">
            <text:p>0.9595 </text:p>
          </table:table-cell>
          <table:table-cell table:style-name="ce16" office:value-type="float" office:value="0.95882683189962" calcext:value-type="float">
            <text:p>0.9588 </text:p>
          </table:table-cell>
          <table:table-cell table:style-name="ce16" office:value-type="float" office:value="1.02752798184015" calcext:value-type="float">
            <text:p>1.0275 </text:p>
          </table:table-cell>
          <table:table-cell table:style-name="ce16" office:value-type="float" office:value="1.02693931735168" calcext:value-type="float">
            <text:p>1.0269 </text:p>
          </table:table-cell>
          <table:table-cell table:style-name="ce16" office:value-type="float" office:value="0.963770650769629" calcext:value-type="float">
            <text:p>0.9638 </text:p>
          </table:table-cell>
          <table:table-cell table:style-name="ce16" office:value-type="float" office:value="0.965319675965443" calcext:value-type="float">
            <text:p>0.9653 </text:p>
          </table:table-cell>
          <table:table-cell table:style-name="ce16" office:value-type="float" office:value="1.15217836183935" calcext:value-type="float">
            <text:p>1.1522 </text:p>
          </table:table-cell>
          <table:table-cell table:style-name="ce18" office:value-type="float" office:value="1.14999999837471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5516543" calcext:value-type="float">
            <text:p>0.9552 </text:p>
          </table:table-cell>
          <table:table-cell table:style-name="ce16" office:value-type="float" office:value="0.95570469" calcext:value-type="float">
            <text:p>0.9557 </text:p>
          </table:table-cell>
          <table:table-cell table:style-name="ce16" office:value-type="float" office:value="1.07053615" calcext:value-type="float">
            <text:p>1.0705 </text:p>
          </table:table-cell>
          <table:table-cell table:style-name="ce16" office:value-type="float" office:value="1.07046186" calcext:value-type="float">
            <text:p>1.0705 </text:p>
          </table:table-cell>
          <table:table-cell table:style-name="ce16" office:value-type="float" office:value="0.98990046" calcext:value-type="float">
            <text:p>0.9899 </text:p>
          </table:table-cell>
          <table:table-cell table:style-name="ce16" office:value-type="float" office:value="0.98742178" calcext:value-type="float">
            <text:p>0.9874 </text:p>
          </table:table-cell>
          <table:table-cell table:style-name="ce16" office:value-type="float" office:value="1.05897218" calcext:value-type="float">
            <text:p>1.0590 </text:p>
          </table:table-cell>
          <table:table-cell table:style-name="ce16" office:value-type="float" office:value="1.05355418" calcext:value-type="float">
            <text:p>1.0536 </text:p>
          </table:table-cell>
          <table:table-cell table:style-name="ce16" office:value-type="float" office:value="0.99661145" calcext:value-type="float">
            <text:p>0.9966 </text:p>
          </table:table-cell>
          <table:table-cell table:style-name="ce16" office:value-type="float" office:value="0.99370871" calcext:value-type="float">
            <text:p>0.9937 </text:p>
          </table:table-cell>
          <table:table-cell table:style-name="ce16" office:value-type="float" office:value="1.1521525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394341" calcext:value-type="float">
            <text:p>0.9339 </text:p>
          </table:table-cell>
          <table:table-cell table:style-name="ce16" office:value-type="float" office:value="0.93814303" calcext:value-type="float">
            <text:p>0.9381 </text:p>
          </table:table-cell>
          <table:table-cell table:style-name="ce16" office:value-type="float" office:value="1.02700629" calcext:value-type="float">
            <text:p>1.0270 </text:p>
          </table:table-cell>
          <table:table-cell table:style-name="ce16" office:value-type="float" office:value="1.03548577" calcext:value-type="float">
            <text:p>1.0355 </text:p>
          </table:table-cell>
          <table:table-cell table:style-name="ce16" office:value-type="float" office:value="0.96486134" calcext:value-type="float">
            <text:p>0.9649 </text:p>
          </table:table-cell>
          <table:table-cell table:style-name="ce16" office:value-type="float" office:value="0.96709229" calcext:value-type="float">
            <text:p>0.9671 </text:p>
          </table:table-cell>
          <table:table-cell table:style-name="ce16" office:value-type="float" office:value="1.04519392" calcext:value-type="float">
            <text:p>1.0452 </text:p>
          </table:table-cell>
          <table:table-cell table:style-name="ce16" office:value-type="float" office:value="1.04685784" calcext:value-type="float">
            <text:p>1.0469 </text:p>
          </table:table-cell>
          <table:table-cell table:style-name="ce16" office:value-type="float" office:value="0.99909558" calcext:value-type="float">
            <text:p>0.9991 </text:p>
          </table:table-cell>
          <table:table-cell table:style-name="ce16" office:value-type="float" office:value="0.99888392" calcext:value-type="float">
            <text:p>0.9989 </text:p>
          </table:table-cell>
          <table:table-cell table:style-name="ce16" office:value-type="float" office:value="1.15219585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6097565" calcext:value-type="float">
            <text:p>0.9610 </text:p>
          </table:table-cell>
          <table:table-cell table:style-name="ce16" office:value-type="float" office:value="0.95665601" calcext:value-type="float">
            <text:p>0.9567 </text:p>
          </table:table-cell>
          <table:table-cell table:style-name="ce16" office:value-type="float" office:value="1.06237614" calcext:value-type="float">
            <text:p>1.0624 </text:p>
          </table:table-cell>
          <table:table-cell table:style-name="ce16" office:value-type="float" office:value="1.05466323" calcext:value-type="float">
            <text:p>1.0547 </text:p>
          </table:table-cell>
          <table:table-cell table:style-name="ce16" office:value-type="float" office:value="0.99442123" calcext:value-type="float">
            <text:p>0.9944 </text:p>
          </table:table-cell>
          <table:table-cell table:style-name="ce16" office:value-type="float" office:value="0.99196009" calcext:value-type="float">
            <text:p>0.9920 </text:p>
          </table:table-cell>
          <table:table-cell table:style-name="ce16" office:value-type="float" office:value="1.07873535" calcext:value-type="float">
            <text:p>1.0787 </text:p>
          </table:table-cell>
          <table:table-cell table:style-name="ce16" office:value-type="float" office:value="1.07277838" calcext:value-type="float">
            <text:p>1.0728 </text:p>
          </table:table-cell>
          <table:table-cell table:style-name="ce16" office:value-type="float" office:value="1.00746539" calcext:value-type="float">
            <text:p>1.0075 </text:p>
          </table:table-cell>
          <table:table-cell table:style-name="ce16" office:value-type="float" office:value="1.00665158" calcext:value-type="float">
            <text:p>1.0067 </text:p>
          </table:table-cell>
          <table:table-cell table:style-name="ce16" office:value-type="float" office:value="1.15205766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101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2" calcext:value-type="float">
            <text:p>2012</text:p>
          </table:table-cell>
          <table:table-cell table:style-name="ce44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862005" calcext:value-type="float">
            <text:p>0.9086 </text:p>
          </table:table-cell>
          <table:table-cell table:style-name="ce16" office:value-type="float" office:value="0.91858308" calcext:value-type="float">
            <text:p>0.9186 </text:p>
          </table:table-cell>
          <table:table-cell table:style-name="ce16" office:value-type="float" office:value="1.01982155" calcext:value-type="float">
            <text:p>1.0198 </text:p>
          </table:table-cell>
          <table:table-cell table:style-name="ce16" office:value-type="float" office:value="1.02841811" calcext:value-type="float">
            <text:p>1.0284 </text:p>
          </table:table-cell>
          <table:table-cell table:style-name="ce16" office:value-type="float" office:value="0.93733631" calcext:value-type="float">
            <text:p>0.9373 </text:p>
          </table:table-cell>
          <table:table-cell table:style-name="ce16" office:value-type="float" office:value="0.94265805" calcext:value-type="float">
            <text:p>0.9427 </text:p>
          </table:table-cell>
          <table:table-cell table:style-name="ce16" office:value-type="float" office:value="0.97803647" calcext:value-type="float">
            <text:p>0.9780 </text:p>
          </table:table-cell>
          <table:table-cell table:style-name="ce16" office:value-type="float" office:value="0.99332558" calcext:value-type="float">
            <text:p>0.9933 </text:p>
          </table:table-cell>
          <table:table-cell table:style-name="ce16" office:value-type="float" office:value="0.9425861" calcext:value-type="float">
            <text:p>0.9426 </text:p>
          </table:table-cell>
          <table:table-cell table:style-name="ce16" office:value-type="float" office:value="0.94880353" calcext:value-type="float">
            <text:p>0.9488 </text:p>
          </table:table-cell>
          <table:table-cell table:style-name="ce16" office:value-type="float" office:value="1.1521634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6113308" calcext:value-type="float">
            <text:p>0.9611 </text:p>
          </table:table-cell>
          <table:table-cell table:style-name="ce16" office:value-type="float" office:value="0.95232644" calcext:value-type="float">
            <text:p>0.9523 </text:p>
          </table:table-cell>
          <table:table-cell table:style-name="ce16" office:value-type="float" office:value="1.07754554" calcext:value-type="float">
            <text:p>1.0775 </text:p>
          </table:table-cell>
          <table:table-cell table:style-name="ce16" office:value-type="float" office:value="1.06501829" calcext:value-type="float">
            <text:p>1.0650 </text:p>
          </table:table-cell>
          <table:table-cell table:style-name="ce16" office:value-type="float" office:value="0.99707984" calcext:value-type="float">
            <text:p>0.9971 </text:p>
          </table:table-cell>
          <table:table-cell table:style-name="ce16" office:value-type="float" office:value="0.99197994" calcext:value-type="float">
            <text:p>0.9920 </text:p>
          </table:table-cell>
          <table:table-cell table:style-name="ce16" office:value-type="float" office:value="1.06716562" calcext:value-type="float">
            <text:p>1.0672 </text:p>
          </table:table-cell>
          <table:table-cell table:style-name="ce16" office:value-type="float" office:value="1.05293326" calcext:value-type="float">
            <text:p>1.0529 </text:p>
          </table:table-cell>
          <table:table-cell table:style-name="ce16" office:value-type="float" office:value="1.01578157" calcext:value-type="float">
            <text:p>1.0158 </text:p>
          </table:table-cell>
          <table:table-cell table:style-name="ce16" office:value-type="float" office:value="1.00889704" calcext:value-type="float">
            <text:p>1.0089 </text:p>
          </table:table-cell>
          <table:table-cell table:style-name="ce16" office:value-type="float" office:value="1.1522032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314248" calcext:value-type="float">
            <text:p>0.9131 </text:p>
          </table:table-cell>
          <table:table-cell table:style-name="ce16" office:value-type="float" office:value="0.92227237" calcext:value-type="float">
            <text:p>0.9223 </text:p>
          </table:table-cell>
          <table:table-cell table:style-name="ce16" office:value-type="float" office:value="1.01612693" calcext:value-type="float">
            <text:p>1.0161 </text:p>
          </table:table-cell>
          <table:table-cell table:style-name="ce16" office:value-type="float" office:value="1.02841557" calcext:value-type="float">
            <text:p>1.0284 </text:p>
          </table:table-cell>
          <table:table-cell table:style-name="ce16" office:value-type="float" office:value="0.94870313" calcext:value-type="float">
            <text:p>0.9487 </text:p>
          </table:table-cell>
          <table:table-cell table:style-name="ce16" office:value-type="float" office:value="0.9530827" calcext:value-type="float">
            <text:p>0.9531 </text:p>
          </table:table-cell>
          <table:table-cell table:style-name="ce16" office:value-type="float" office:value="1.01564777" calcext:value-type="float">
            <text:p>1.0156 </text:p>
          </table:table-cell>
          <table:table-cell table:style-name="ce16" office:value-type="float" office:value="1.02319182" calcext:value-type="float">
            <text:p>1.0232 </text:p>
          </table:table-cell>
          <table:table-cell table:style-name="ce16" office:value-type="float" office:value="0.98455006" calcext:value-type="float">
            <text:p>0.9846 </text:p>
          </table:table-cell>
          <table:table-cell table:style-name="ce16" office:value-type="float" office:value="0.9874891" calcext:value-type="float">
            <text:p>0.9875 </text:p>
          </table:table-cell>
          <table:table-cell table:style-name="ce16" office:value-type="float" office:value="1.15202804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32419" calcext:value-type="float">
            <text:p>0.9332 </text:p>
          </table:table-cell>
          <table:table-cell table:style-name="ce16" office:value-type="float" office:value="0.93031236" calcext:value-type="float">
            <text:p>0.9303 </text:p>
          </table:table-cell>
          <table:table-cell table:style-name="ce16" office:value-type="float" office:value="1.02918293" calcext:value-type="float">
            <text:p>1.0292 </text:p>
          </table:table-cell>
          <table:table-cell table:style-name="ce16" office:value-type="float" office:value="1.02631031" calcext:value-type="float">
            <text:p>1.0263 </text:p>
          </table:table-cell>
          <table:table-cell table:style-name="ce16" office:value-type="float" office:value="0.97201027" calcext:value-type="float">
            <text:p>0.9720 </text:p>
          </table:table-cell>
          <table:table-cell table:style-name="ce16" office:value-type="float" office:value="0.97024937" calcext:value-type="float">
            <text:p>0.9702 </text:p>
          </table:table-cell>
          <table:table-cell table:style-name="ce16" office:value-type="float" office:value="1.04464494" calcext:value-type="float">
            <text:p>1.0446 </text:p>
          </table:table-cell>
          <table:table-cell table:style-name="ce16" office:value-type="float" office:value="1.03979412" calcext:value-type="float">
            <text:p>1.0398 </text:p>
          </table:table-cell>
          <table:table-cell table:style-name="ce16" office:value-type="float" office:value="0.99771712" calcext:value-type="float">
            <text:p>0.9977 </text:p>
          </table:table-cell>
          <table:table-cell table:style-name="ce16" office:value-type="float" office:value="0.99651701" calcext:value-type="float">
            <text:p>0.9965 </text:p>
          </table:table-cell>
          <table:table-cell table:style-name="ce16" office:value-type="float" office:value="1.152037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102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3" calcext:value-type="float">
            <text:p>2013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229862" calcext:value-type="float">
            <text:p>0.8823 </text:p>
          </table:table-cell>
          <table:table-cell table:style-name="ce16" office:value-type="float" office:value="0.8923859" calcext:value-type="float">
            <text:p>0.8924 </text:p>
          </table:table-cell>
          <table:table-cell table:style-name="ce16" office:value-type="float" office:value="0.99570829" calcext:value-type="float">
            <text:p>0.9957 </text:p>
          </table:table-cell>
          <table:table-cell table:style-name="ce16" office:value-type="float" office:value="1.00267813" calcext:value-type="float">
            <text:p>1.0027 </text:p>
          </table:table-cell>
          <table:table-cell table:style-name="ce16" office:value-type="float" office:value="0.91580099" calcext:value-type="float">
            <text:p>0.9158 </text:p>
          </table:table-cell>
          <table:table-cell table:style-name="ce16" office:value-type="float" office:value="0.9212001" calcext:value-type="float">
            <text:p>0.9212 </text:p>
          </table:table-cell>
          <table:table-cell table:style-name="ce16" office:value-type="float" office:value="0.9597274" calcext:value-type="float">
            <text:p>0.9597 </text:p>
          </table:table-cell>
          <table:table-cell table:style-name="ce16" office:value-type="float" office:value="0.97277634" calcext:value-type="float">
            <text:p>0.9728 </text:p>
          </table:table-cell>
          <table:table-cell table:style-name="ce16" office:value-type="float" office:value="0.92306715" calcext:value-type="float">
            <text:p>0.9231 </text:p>
          </table:table-cell>
          <table:table-cell table:style-name="ce16" office:value-type="float" office:value="0.9304378" calcext:value-type="float">
            <text:p>0.9304 </text:p>
          </table:table-cell>
          <table:table-cell table:style-name="ce16" office:value-type="float" office:value="1.1521518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95919" calcext:value-type="float">
            <text:p>0.9420 </text:p>
          </table:table-cell>
          <table:table-cell table:style-name="ce16" office:value-type="float" office:value="0.93190105" calcext:value-type="float">
            <text:p>0.9319 </text:p>
          </table:table-cell>
          <table:table-cell table:style-name="ce16" office:value-type="float" office:value="1.064977" calcext:value-type="float">
            <text:p>1.0650 </text:p>
          </table:table-cell>
          <table:table-cell table:style-name="ce16" office:value-type="float" office:value="1.05006249" calcext:value-type="float">
            <text:p>1.0501 </text:p>
          </table:table-cell>
          <table:table-cell table:style-name="ce16" office:value-type="float" office:value="0.98975734" calcext:value-type="float">
            <text:p>0.9898 </text:p>
          </table:table-cell>
          <table:table-cell table:style-name="ce16" office:value-type="float" office:value="0.98339264" calcext:value-type="float">
            <text:p>0.9834 </text:p>
          </table:table-cell>
          <table:table-cell table:style-name="ce16" office:value-type="float" office:value="1.03797477" calcext:value-type="float">
            <text:p>1.0380 </text:p>
          </table:table-cell>
          <table:table-cell table:style-name="ce16" office:value-type="float" office:value="1.02577687" calcext:value-type="float">
            <text:p>1.0258 </text:p>
          </table:table-cell>
          <table:table-cell table:style-name="ce16" office:value-type="float" office:value="0.9865361" calcext:value-type="float">
            <text:p>0.9865 </text:p>
          </table:table-cell>
          <table:table-cell table:style-name="ce16" office:value-type="float" office:value="0.98079954" calcext:value-type="float">
            <text:p>0.9808 </text:p>
          </table:table-cell>
          <table:table-cell table:style-name="ce16" office:value-type="float" office:value="1.15210584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354437" calcext:value-type="float">
            <text:p>0.9235 </text:p>
          </table:table-cell>
          <table:table-cell table:style-name="ce16" office:value-type="float" office:value="0.92753163" calcext:value-type="float">
            <text:p>0.9275 </text:p>
          </table:table-cell>
          <table:table-cell table:style-name="ce16" office:value-type="float" office:value="1.03016164" calcext:value-type="float">
            <text:p>1.0302 </text:p>
          </table:table-cell>
          <table:table-cell table:style-name="ce16" office:value-type="float" office:value="1.03699544" calcext:value-type="float">
            <text:p>1.0370 </text:p>
          </table:table-cell>
          <table:table-cell table:style-name="ce16" office:value-type="float" office:value="0.9608085" calcext:value-type="float">
            <text:p>0.9608 </text:p>
          </table:table-cell>
          <table:table-cell table:style-name="ce16" office:value-type="float" office:value="0.96348188" calcext:value-type="float">
            <text:p>0.9635 </text:p>
          </table:table-cell>
          <table:table-cell table:style-name="ce16" office:value-type="float" office:value="1.01099201" calcext:value-type="float">
            <text:p>1.0110 </text:p>
          </table:table-cell>
          <table:table-cell table:style-name="ce16" office:value-type="float" office:value="1.01489283" calcext:value-type="float">
            <text:p>1.0149 </text:p>
          </table:table-cell>
          <table:table-cell table:style-name="ce16" office:value-type="float" office:value="0.97951771" calcext:value-type="float">
            <text:p>0.9795 </text:p>
          </table:table-cell>
          <table:table-cell table:style-name="ce16" office:value-type="float" office:value="0.98031158" calcext:value-type="float">
            <text:p>0.9803 </text:p>
          </table:table-cell>
          <table:table-cell table:style-name="ce16" office:value-type="float" office:value="1.15214799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764495" calcext:value-type="float">
            <text:p>0.9176 </text:p>
          </table:table-cell>
          <table:table-cell table:style-name="ce16" office:value-type="float" office:value="0.91945071" calcext:value-type="float">
            <text:p>0.9195 </text:p>
          </table:table-cell>
          <table:table-cell table:style-name="ce16" office:value-type="float" office:value="1.03077473" calcext:value-type="float">
            <text:p>1.0308 </text:p>
          </table:table-cell>
          <table:table-cell table:style-name="ce16" office:value-type="float" office:value="1.03064395" calcext:value-type="float">
            <text:p>1.0306 </text:p>
          </table:table-cell>
          <table:table-cell table:style-name="ce16" office:value-type="float" office:value="0.96703303" calcext:value-type="float">
            <text:p>0.9670 </text:p>
          </table:table-cell>
          <table:table-cell table:style-name="ce16" office:value-type="float" office:value="0.9667695" calcext:value-type="float">
            <text:p>0.9668 </text:p>
          </table:table-cell>
          <table:table-cell table:style-name="ce16" office:value-type="float" office:value="1.01931867" calcext:value-type="float">
            <text:p>1.0193 </text:p>
          </table:table-cell>
          <table:table-cell table:style-name="ce16" office:value-type="float" office:value="1.01786773" calcext:value-type="float">
            <text:p>1.0179 </text:p>
          </table:table-cell>
          <table:table-cell table:style-name="ce16" office:value-type="float" office:value="0.97271667" calcext:value-type="float">
            <text:p>0.9727 </text:p>
          </table:table-cell>
          <table:table-cell table:style-name="ce16" office:value-type="float" office:value="0.97355591" calcext:value-type="float">
            <text:p>0.9736 </text:p>
          </table:table-cell>
          <table:table-cell table:style-name="ce16" office:value-type="float" office:value="1.14748316" calcext:value-type="float">
            <text:p>1.1475 </text:p>
          </table:table-cell>
          <table:table-cell table:style-name="ce18" office:value-type="float" office:value="1.14617352" calcext:value-type="float">
            <text:p>1.146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4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4" calcext:value-type="float">
            <text:p>2014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662386" calcext:value-type="float">
            <text:p>0.8866 </text:p>
          </table:table-cell>
          <table:table-cell table:style-name="ce16" office:value-type="float" office:value="0.89327276" calcext:value-type="float">
            <text:p>0.8933 </text:p>
          </table:table-cell>
          <table:table-cell table:style-name="ce16" office:value-type="float" office:value="0.99512088" calcext:value-type="float">
            <text:p>0.9951 </text:p>
          </table:table-cell>
          <table:table-cell table:style-name="ce16" office:value-type="float" office:value="1.00263968" calcext:value-type="float">
            <text:p>1.0026 </text:p>
          </table:table-cell>
          <table:table-cell table:style-name="ce16" office:value-type="float" office:value="0.92189887" calcext:value-type="float">
            <text:p>0.9219 </text:p>
          </table:table-cell>
          <table:table-cell table:style-name="ce16" office:value-type="float" office:value="0.92643691" calcext:value-type="float">
            <text:p>0.9264 </text:p>
          </table:table-cell>
          <table:table-cell table:style-name="ce16" office:value-type="float" office:value="0.94870159" calcext:value-type="float">
            <text:p>0.9487 </text:p>
          </table:table-cell>
          <table:table-cell table:style-name="ce16" office:value-type="float" office:value="0.95975708" calcext:value-type="float">
            <text:p>0.9598 </text:p>
          </table:table-cell>
          <table:table-cell table:style-name="ce16" office:value-type="float" office:value="0.92030515" calcext:value-type="float">
            <text:p>0.9203 </text:p>
          </table:table-cell>
          <table:table-cell table:style-name="ce16" office:value-type="float" office:value="0.92567888" calcext:value-type="float">
            <text:p>0.9257 </text:p>
          </table:table-cell>
          <table:table-cell table:style-name="ce16" office:value-type="float" office:value="1.07480323" calcext:value-type="float">
            <text:p>1.0748 </text:p>
          </table:table-cell>
          <table:table-cell table:style-name="ce18" office:value-type="float" office:value="1.08564965" calcext:value-type="float">
            <text:p>1.0856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46126" calcext:value-type="float">
            <text:p>0.9365 </text:p>
          </table:table-cell>
          <table:table-cell table:style-name="ce16" office:value-type="float" office:value="0.9280245" calcext:value-type="float">
            <text:p>0.9280 </text:p>
          </table:table-cell>
          <table:table-cell table:style-name="ce16" office:value-type="float" office:value="1.03225364" calcext:value-type="float">
            <text:p>1.0323 </text:p>
          </table:table-cell>
          <table:table-cell table:style-name="ce16" office:value-type="float" office:value="1.02424657" calcext:value-type="float">
            <text:p>1.0242 </text:p>
          </table:table-cell>
          <table:table-cell table:style-name="ce16" office:value-type="float" office:value="0.9747124" calcext:value-type="float">
            <text:p>0.9747 </text:p>
          </table:table-cell>
          <table:table-cell table:style-name="ce16" office:value-type="float" office:value="0.97028677" calcext:value-type="float">
            <text:p>0.9703 </text:p>
          </table:table-cell>
          <table:table-cell table:style-name="ce16" office:value-type="float" office:value="1.01858832" calcext:value-type="float">
            <text:p>1.0186 </text:p>
          </table:table-cell>
          <table:table-cell table:style-name="ce16" office:value-type="float" office:value="1.00784281" calcext:value-type="float">
            <text:p>1.0078 </text:p>
          </table:table-cell>
          <table:table-cell table:style-name="ce16" office:value-type="float" office:value="0.98105467" calcext:value-type="float">
            <text:p>0.9811 </text:p>
          </table:table-cell>
          <table:table-cell table:style-name="ce16" office:value-type="float" office:value="0.97554542" calcext:value-type="float">
            <text:p>0.9755 </text:p>
          </table:table-cell>
          <table:table-cell table:style-name="ce16" office:value-type="float" office:value="1.15821125" calcext:value-type="float">
            <text:p>1.1582 </text:p>
          </table:table-cell>
          <table:table-cell table:style-name="ce18" office:value-type="float" office:value="1.14153901" calcext:value-type="float">
            <text:p>1.1415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16504" calcext:value-type="float">
            <text:p>0.8812 </text:p>
          </table:table-cell>
          <table:table-cell table:style-name="ce16" office:value-type="float" office:value="0.89204135" calcext:value-type="float">
            <text:p>0.8920 </text:p>
          </table:table-cell>
          <table:table-cell table:style-name="ce16" office:value-type="float" office:value="0.9951339" calcext:value-type="float">
            <text:p>0.9951 </text:p>
          </table:table-cell>
          <table:table-cell table:style-name="ce16" office:value-type="float" office:value="1.00292185" calcext:value-type="float">
            <text:p>1.0029 </text:p>
          </table:table-cell>
          <table:table-cell table:style-name="ce16" office:value-type="float" office:value="0.94558751" calcext:value-type="float">
            <text:p>0.9456 </text:p>
          </table:table-cell>
          <table:table-cell table:style-name="ce16" office:value-type="float" office:value="0.94850568" calcext:value-type="float">
            <text:p>0.9485 </text:p>
          </table:table-cell>
          <table:table-cell table:style-name="ce16" office:value-type="float" office:value="0.98809018" calcext:value-type="float">
            <text:p>0.9881 </text:p>
          </table:table-cell>
          <table:table-cell table:style-name="ce16" office:value-type="float" office:value="0.99278074" calcext:value-type="float">
            <text:p>0.9928 </text:p>
          </table:table-cell>
          <table:table-cell table:style-name="ce16" office:value-type="float" office:value="0.96830148" calcext:value-type="float">
            <text:p>0.9683 </text:p>
          </table:table-cell>
          <table:table-cell table:style-name="ce16" office:value-type="float" office:value="0.96972681" calcext:value-type="float">
            <text:p>0.9697 </text:p>
          </table:table-cell>
          <table:table-cell table:style-name="ce16" office:value-type="float" office:value="1.13222095" calcext:value-type="float">
            <text:p>1.1322 </text:p>
          </table:table-cell>
          <table:table-cell table:style-name="ce18" office:value-type="float" office:value="1.13462398" calcext:value-type="float">
            <text:p>1.134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1" office:value-type="float" office:value="0.93891134" calcext:value-type="float">
            <text:p>0.9389 </text:p>
          </table:table-cell>
          <table:table-cell table:style-name="ce25" office:value-type="float" office:value="0.92906118" calcext:value-type="float">
            <text:p>0.9291 </text:p>
          </table:table-cell>
          <table:table-cell table:style-name="ce25" office:value-type="float" office:value="1.02660605" calcext:value-type="float">
            <text:p>1.0266 </text:p>
          </table:table-cell>
          <table:table-cell table:style-name="ce25" office:value-type="float" office:value="1.01977392" calcext:value-type="float">
            <text:p>1.0198 </text:p>
          </table:table-cell>
          <table:table-cell table:style-name="ce25" office:value-type="float" office:value="0.97717249" calcext:value-type="float">
            <text:p>0.9772 </text:p>
          </table:table-cell>
          <table:table-cell table:style-name="ce25" office:value-type="float" office:value="0.97460258" calcext:value-type="float">
            <text:p>0.9746 </text:p>
          </table:table-cell>
          <table:table-cell table:style-name="ce25" office:value-type="float" office:value="1.02272183" calcext:value-type="float">
            <text:p>1.0227 </text:p>
          </table:table-cell>
          <table:table-cell table:style-name="ce25" office:value-type="float" office:value="1.0172878" calcext:value-type="float">
            <text:p>1.0173 </text:p>
          </table:table-cell>
          <table:table-cell table:style-name="ce25" office:value-type="float" office:value="0.97953472" calcext:value-type="float">
            <text:p>0.9795 </text:p>
          </table:table-cell>
          <table:table-cell table:style-name="ce25" office:value-type="float" office:value="0.97864802" calcext:value-type="float">
            <text:p>0.9786 </text:p>
          </table:table-cell>
          <table:table-cell table:style-name="ce25" office:value-type="float" office:value="1.1533849" calcext:value-type="float">
            <text:p>1.1534 </text:p>
          </table:table-cell>
          <table:table-cell table:style-name="ce21" office:value-type="float" office:value="1.14767144" calcext:value-type="float">
            <text:p>1.147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 table:number-rows-repeated="2">
          <table:table-cell table:style-name="ce12" table:number-columns-repeated="14"/>
          <table:table-cell table:style-name="ce45" table:number-columns-repeated="16370"/>
        </table:table-row>
        <table:table-row table:style-name="ro5" table:number-rows-repeated="2">
          <table:table-cell table:style-name="ce12" table:number-columns-repeated="5"/>
          <table:table-cell table:style-name="ce45" table:number-columns-repeated="6"/>
          <table:table-cell table:style-name="ce12" table:number-columns-repeated="3"/>
          <table:table-cell table:style-name="ce45" table:number-columns-repeated="16370"/>
        </table:table-row>
        <table:table-row table:style-name="ro5">
          <table:table-cell table:style-name="ce12" table:number-columns-repeated="5"/>
          <table:table-cell table:style-name="ce45" table:number-columns-repeated="4"/>
          <table:table-cell table:style-name="ce12" table:number-columns-repeated="5"/>
          <table:table-cell table:style-name="ce45" table:number-columns-repeated="16370"/>
        </table:table-row>
        <table:table-row table:style-name="ro7">
          <table:table-cell table:style-name="ce12" table:number-columns-repeated="5"/>
          <table:table-cell table:style-name="ce45" table:number-columns-repeated="2"/>
          <table:table-cell table:style-name="ce12" table:number-columns-repeated="7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2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2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3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104850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1'.$A$1:.$N$48" table:range-usable-as="print-range"/>
        </table:named-expressions>
      </table:table>
      <table:table table:name="T-2" table:style-name="ta3">
        <table:table-column table:style-name="co1" table:default-cell-style-name="ce13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4" table:number-columns-repeated="243" table:default-cell-style-name="ce12"/>
        <table:table-column table:style-name="co4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6" table:number-columns-repeated="16370"/>
        </table:table-row>
        <table:table-row table:style-name="ro9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30"/>
          <table:table-cell table:style-name="ce4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2</text:p>
          </table:table-cell>
          <table:covered-table-cell table:number-columns-repeated="6" table:style-name="ce3"/>
          <table:table-cell table:style-name="ce42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2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3" table:number-columns-repeated="1637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3" table:number-columns-repeated="16370"/>
        </table:table-row>
        <table:table-row table:style-name="ro10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5" calcext:value-type="float">
            <text:p>2015</text:p>
          </table:table-cell>
          <table:table-cell table:style-name="ce44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5127906" calcext:value-type="float">
            <text:p>0.8513 </text:p>
          </table:table-cell>
          <table:table-cell table:style-name="ce16" office:value-type="float" office:value="0.86847964" calcext:value-type="float">
            <text:p>0.8685 </text:p>
          </table:table-cell>
          <table:table-cell table:style-name="ce16" office:value-type="float" office:value="0.96240476" calcext:value-type="float">
            <text:p>0.9624 </text:p>
          </table:table-cell>
          <table:table-cell table:style-name="ce16" office:value-type="float" office:value="0.97633164" calcext:value-type="float">
            <text:p>0.9763 </text:p>
          </table:table-cell>
          <table:table-cell table:style-name="ce16" office:value-type="float" office:value="0.90812385" calcext:value-type="float">
            <text:p>0.9081 </text:p>
          </table:table-cell>
          <table:table-cell table:style-name="ce16" office:value-type="float" office:value="0.91480577" calcext:value-type="float">
            <text:p>0.9148 </text:p>
          </table:table-cell>
          <table:table-cell table:style-name="ce16" office:value-type="float" office:value="0.93016959" calcext:value-type="float">
            <text:p>0.9302 </text:p>
          </table:table-cell>
          <table:table-cell table:style-name="ce16" office:value-type="float" office:value="0.9448092" calcext:value-type="float">
            <text:p>0.9448 </text:p>
          </table:table-cell>
          <table:table-cell table:style-name="ce16" office:value-type="float" office:value="0.90406897" calcext:value-type="float">
            <text:p>0.9041 </text:p>
          </table:table-cell>
          <table:table-cell table:style-name="ce16" office:value-type="float" office:value="0.91175728" calcext:value-type="float">
            <text:p>0.9118 </text:p>
          </table:table-cell>
          <table:table-cell table:style-name="ce16" office:value-type="float" office:value="1.04832092" calcext:value-type="float">
            <text:p>1.0483 </text:p>
          </table:table-cell>
          <table:table-cell table:style-name="ce18" office:value-type="float" office:value="1.06511606" calcext:value-type="float">
            <text:p>1.065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74671" calcext:value-type="float">
            <text:p>0.9367 </text:p>
          </table:table-cell>
          <table:table-cell table:style-name="ce16" office:value-type="float" office:value="0.92161583" calcext:value-type="float">
            <text:p>0.9216 </text:p>
          </table:table-cell>
          <table:table-cell table:style-name="ce16" office:value-type="float" office:value="1.02718642" calcext:value-type="float">
            <text:p>1.0272 </text:p>
          </table:table-cell>
          <table:table-cell table:style-name="ce16" office:value-type="float" office:value="1.01304874" calcext:value-type="float">
            <text:p>1.0130 </text:p>
          </table:table-cell>
          <table:table-cell table:style-name="ce16" office:value-type="float" office:value="0.97619935" calcext:value-type="float">
            <text:p>0.9762 </text:p>
          </table:table-cell>
          <table:table-cell table:style-name="ce16" office:value-type="float" office:value="0.97027616" calcext:value-type="float">
            <text:p>0.9703 </text:p>
          </table:table-cell>
          <table:table-cell table:style-name="ce16" office:value-type="float" office:value="1.00674003" calcext:value-type="float">
            <text:p>1.0067 </text:p>
          </table:table-cell>
          <table:table-cell table:style-name="ce16" office:value-type="float" office:value="0.99519561" calcext:value-type="float">
            <text:p>0.9952 </text:p>
          </table:table-cell>
          <table:table-cell table:style-name="ce16" office:value-type="float" office:value="0.956719" calcext:value-type="float">
            <text:p>0.9567 </text:p>
          </table:table-cell>
          <table:table-cell table:style-name="ce16" office:value-type="float" office:value="0.95218956" calcext:value-type="float">
            <text:p>0.9522 </text:p>
          </table:table-cell>
          <table:table-cell table:style-name="ce16" office:value-type="float" office:value="1.12871345" calcext:value-type="float">
            <text:p>1.1287 </text:p>
          </table:table-cell>
          <table:table-cell table:style-name="ce18" office:value-type="float" office:value="1.11340364" calcext:value-type="float">
            <text:p>1.113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076738" calcext:value-type="float">
            <text:p>0.9508 </text:p>
          </table:table-cell>
          <table:table-cell table:style-name="ce16" office:value-type="float" office:value="0.94862889" calcext:value-type="float">
            <text:p>0.9486 </text:p>
          </table:table-cell>
          <table:table-cell table:style-name="ce16" office:value-type="float" office:value="1.0272912" calcext:value-type="float">
            <text:p>1.0273 </text:p>
          </table:table-cell>
          <table:table-cell table:style-name="ce16" office:value-type="float" office:value="1.02704596" calcext:value-type="float">
            <text:p>1.0270 </text:p>
          </table:table-cell>
          <table:table-cell table:style-name="ce16" office:value-type="float" office:value="0.97876906" calcext:value-type="float">
            <text:p>0.9788 </text:p>
          </table:table-cell>
          <table:table-cell table:style-name="ce16" office:value-type="float" office:value="0.97874564" calcext:value-type="float">
            <text:p>0.9787 </text:p>
          </table:table-cell>
          <table:table-cell table:style-name="ce16" office:value-type="float" office:value="1.01734424" calcext:value-type="float">
            <text:p>1.0173 </text:p>
          </table:table-cell>
          <table:table-cell table:style-name="ce16" office:value-type="float" office:value="1.01563246" calcext:value-type="float">
            <text:p>1.0156 </text:p>
          </table:table-cell>
          <table:table-cell table:style-name="ce16" office:value-type="float" office:value="0.9974753" calcext:value-type="float">
            <text:p>0.9975 </text:p>
          </table:table-cell>
          <table:table-cell table:style-name="ce16" office:value-type="float" office:value="0.99372687" calcext:value-type="float">
            <text:p>0.9937 </text:p>
          </table:table-cell>
          <table:table-cell table:style-name="ce16" office:value-type="float" office:value="1.15520256" calcext:value-type="float">
            <text:p>1.1552 </text:p>
          </table:table-cell>
          <table:table-cell table:style-name="ce18" office:value-type="float" office:value="1.14899274" calcext:value-type="float">
            <text:p>1.149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791036" calcext:value-type="float">
            <text:p>0.9279 </text:p>
          </table:table-cell>
          <table:table-cell table:style-name="ce16" office:value-type="float" office:value="0.93278453" calcext:value-type="float">
            <text:p>0.9328 </text:p>
          </table:table-cell>
          <table:table-cell table:style-name="ce16" office:value-type="float" office:value="1.01027312" calcext:value-type="float">
            <text:p>1.0103 </text:p>
          </table:table-cell>
          <table:table-cell table:style-name="ce16" office:value-type="float" office:value="1.01379611" calcext:value-type="float">
            <text:p>1.0138 </text:p>
          </table:table-cell>
          <table:table-cell table:style-name="ce16" office:value-type="float" office:value="0.98902219" calcext:value-type="float">
            <text:p>0.9890 </text:p>
          </table:table-cell>
          <table:table-cell table:style-name="ce16" office:value-type="float" office:value="0.98821239" calcext:value-type="float">
            <text:p>0.9882 </text:p>
          </table:table-cell>
          <table:table-cell table:style-name="ce16" office:value-type="float" office:value="1.02021909" calcext:value-type="float">
            <text:p>1.0202 </text:p>
          </table:table-cell>
          <table:table-cell table:style-name="ce16" office:value-type="float" office:value="1.01959479" calcext:value-type="float">
            <text:p>1.0196 </text:p>
          </table:table-cell>
          <table:table-cell table:style-name="ce16" office:value-type="float" office:value="0.98458166" calcext:value-type="float">
            <text:p>0.9846 </text:p>
          </table:table-cell>
          <table:table-cell table:style-name="ce16" office:value-type="float" office:value="0.98593975" calcext:value-type="float">
            <text:p>0.9859 </text:p>
          </table:table-cell>
          <table:table-cell table:style-name="ce16" office:value-type="float" office:value="1.13714755" calcext:value-type="float">
            <text:p>1.1371 </text:p>
          </table:table-cell>
          <table:table-cell table:style-name="ce18" office:value-type="float" office:value="1.13832135" calcext:value-type="float">
            <text:p>1.138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10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6" calcext:value-type="float">
            <text:p>2016</text:p>
          </table:table-cell>
          <table:table-cell table:style-name="ce44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6768976" calcext:value-type="float">
            <text:p>0.9677 </text:p>
          </table:table-cell>
          <table:table-cell table:style-name="ce16" office:value-type="float" office:value="0.96054206" calcext:value-type="float">
            <text:p>0.9605 </text:p>
          </table:table-cell>
          <table:table-cell table:style-name="ce16" office:value-type="float" office:value="1.06785542" calcext:value-type="float">
            <text:p>1.0679 </text:p>
          </table:table-cell>
          <table:table-cell table:style-name="ce16" office:value-type="float" office:value="1.05492643" calcext:value-type="float">
            <text:p>1.0549 </text:p>
          </table:table-cell>
          <table:table-cell table:style-name="ce16" office:value-type="float" office:value="1.00685923" calcext:value-type="float">
            <text:p>1.0069 </text:p>
          </table:table-cell>
          <table:table-cell table:style-name="ce16" office:value-type="float" office:value="1.00526949" calcext:value-type="float">
            <text:p>1.0053 </text:p>
          </table:table-cell>
          <table:table-cell table:style-name="ce16" office:value-type="float" office:value="1.03634554" calcext:value-type="float">
            <text:p>1.0363 </text:p>
          </table:table-cell>
          <table:table-cell table:style-name="ce16" office:value-type="float" office:value="1.03362728" calcext:value-type="float">
            <text:p>1.0336 </text:p>
          </table:table-cell>
          <table:table-cell table:style-name="ce16" office:value-type="float" office:value="0.97968816" calcext:value-type="float">
            <text:p>0.9797 </text:p>
          </table:table-cell>
          <table:table-cell table:style-name="ce16" office:value-type="float" office:value="0.98029859" calcext:value-type="float">
            <text:p>0.9803 </text:p>
          </table:table-cell>
          <table:table-cell table:style-name="ce16" office:value-type="float" office:value="1.14295025" calcext:value-type="float">
            <text:p>1.1430 </text:p>
          </table:table-cell>
          <table:table-cell table:style-name="ce18" office:value-type="float" office:value="1.14011657" calcext:value-type="float">
            <text:p>1.140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42453" calcext:value-type="float">
            <text:p>0.9004 </text:p>
          </table:table-cell>
          <table:table-cell table:style-name="ce16" office:value-type="float" office:value="0.91397773" calcext:value-type="float">
            <text:p>0.9140 </text:p>
          </table:table-cell>
          <table:table-cell table:style-name="ce16" office:value-type="float" office:value="0.97967965" calcext:value-type="float">
            <text:p>0.9797 </text:p>
          </table:table-cell>
          <table:table-cell table:style-name="ce16" office:value-type="float" office:value="0.99883585" calcext:value-type="float">
            <text:p>0.9988 </text:p>
          </table:table-cell>
          <table:table-cell table:style-name="ce16" office:value-type="float" office:value="0.95356485" calcext:value-type="float">
            <text:p>0.9536 </text:p>
          </table:table-cell>
          <table:table-cell table:style-name="ce16" office:value-type="float" office:value="0.95872559" calcext:value-type="float">
            <text:p>0.9587 </text:p>
          </table:table-cell>
          <table:table-cell table:style-name="ce16" office:value-type="float" office:value="0.96479887" calcext:value-type="float">
            <text:p>0.9648 </text:p>
          </table:table-cell>
          <table:table-cell table:style-name="ce16" office:value-type="float" office:value="0.97567138" calcext:value-type="float">
            <text:p>0.9757 </text:p>
          </table:table-cell>
          <table:table-cell table:style-name="ce16" office:value-type="float" office:value="0.96051866" calcext:value-type="float">
            <text:p>0.9605 </text:p>
          </table:table-cell>
          <table:table-cell table:style-name="ce16" office:value-type="float" office:value="0.9627448" calcext:value-type="float">
            <text:p>0.9627 </text:p>
          </table:table-cell>
          <table:table-cell table:style-name="ce16" office:value-type="float" office:value="1.07886961" calcext:value-type="float">
            <text:p>1.0789 </text:p>
          </table:table-cell>
          <table:table-cell table:style-name="ce18" office:value-type="float" office:value="1.08843471" calcext:value-type="float">
            <text:p>1.088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842277" calcext:value-type="float">
            <text:p>0.9584 </text:p>
          </table:table-cell>
          <table:table-cell table:style-name="ce16" office:value-type="float" office:value="0.9479205" calcext:value-type="float">
            <text:p>0.9479 </text:p>
          </table:table-cell>
          <table:table-cell table:style-name="ce16" office:value-type="float" office:value="1.03913937" calcext:value-type="float">
            <text:p>1.0391 </text:p>
          </table:table-cell>
          <table:table-cell table:style-name="ce16" office:value-type="float" office:value="1.02627649" calcext:value-type="float">
            <text:p>1.0263 </text:p>
          </table:table-cell>
          <table:table-cell table:style-name="ce16" office:value-type="float" office:value="0.97815904" calcext:value-type="float">
            <text:p>0.9782 </text:p>
          </table:table-cell>
          <table:table-cell table:style-name="ce16" office:value-type="float" office:value="0.97627934" calcext:value-type="float">
            <text:p>0.9763 </text:p>
          </table:table-cell>
          <table:table-cell table:style-name="ce16" office:value-type="float" office:value="1.00698363" calcext:value-type="float">
            <text:p>1.0070 </text:p>
          </table:table-cell>
          <table:table-cell table:style-name="ce16" office:value-type="float" office:value="1.0008373" calcext:value-type="float">
            <text:p>1.0008 </text:p>
          </table:table-cell>
          <table:table-cell table:style-name="ce16" office:value-type="float" office:value="1.02015752" calcext:value-type="float">
            <text:p>1.0202 </text:p>
          </table:table-cell>
          <table:table-cell table:style-name="ce16" office:value-type="float" office:value="1.01416898" calcext:value-type="float">
            <text:p>1.0142 </text:p>
          </table:table-cell>
          <table:table-cell table:style-name="ce16" office:value-type="float" office:value="1.15570483" calcext:value-type="float">
            <text:p>1.1557 </text:p>
          </table:table-cell>
          <table:table-cell table:style-name="ce18" office:value-type="float" office:value="1.14158986" calcext:value-type="float">
            <text:p>1.141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576999" calcext:value-type="float">
            <text:p>0.9058 </text:p>
          </table:table-cell>
          <table:table-cell table:style-name="ce16" office:value-type="float" office:value="0.91657519" calcext:value-type="float">
            <text:p>0.9166 </text:p>
          </table:table-cell>
          <table:table-cell table:style-name="ce16" office:value-type="float" office:value="0.99218047" calcext:value-type="float">
            <text:p>0.9922 </text:p>
          </table:table-cell>
          <table:table-cell table:style-name="ce16" office:value-type="float" office:value="1.00245397" calcext:value-type="float">
            <text:p>1.0025 </text:p>
          </table:table-cell>
          <table:table-cell table:style-name="ce16" office:value-type="float" office:value="0.96426998" calcext:value-type="float">
            <text:p>0.9643 </text:p>
          </table:table-cell>
          <table:table-cell table:style-name="ce16" office:value-type="float" office:value="0.96583105" calcext:value-type="float">
            <text:p>0.9658 </text:p>
          </table:table-cell>
          <table:table-cell table:style-name="ce16" office:value-type="float" office:value="0.96799582" calcext:value-type="float">
            <text:p>0.9680 </text:p>
          </table:table-cell>
          <table:table-cell table:style-name="ce16" office:value-type="float" office:value="0.97410398" calcext:value-type="float">
            <text:p>0.9741 </text:p>
          </table:table-cell>
          <table:table-cell table:style-name="ce16" office:value-type="float" office:value="0.99161284" calcext:value-type="float">
            <text:p>0.9916 </text:p>
          </table:table-cell>
          <table:table-cell table:style-name="ce16" office:value-type="float" office:value="0.99459824" calcext:value-type="float">
            <text:p>0.9946 </text:p>
          </table:table-cell>
          <table:table-cell table:style-name="ce16" office:value-type="float" office:value="1.09133795" calcext:value-type="float">
            <text:p>1.0913 </text:p>
          </table:table-cell>
          <table:table-cell table:style-name="ce18" office:value-type="float" office:value="1.10064893" calcext:value-type="float">
            <text:p>1.100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10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7" calcext:value-type="float">
            <text:p>2017</text:p>
          </table:table-cell>
          <table:table-cell table:style-name="ce44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" calcext:value-type="float">
            <text:p>0.9170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0.9973" calcext:value-type="float">
            <text:p>0.9973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62" calcext:value-type="float">
            <text:p>0.9620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0.9605" calcext:value-type="float">
            <text:p>0.9605 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float" office:value="0.9546" calcext:value-type="float">
            <text:p>0.9546 </text:p>
          </table:table-cell>
          <table:table-cell table:style-name="ce16" office:value-type="float" office:value="0.9586" calcext:value-type="float">
            <text:p>0.9586 </text:p>
          </table:table-cell>
          <table:table-cell table:style-name="ce16" office:value-type="float" office:value="1.0759" calcext:value-type="float">
            <text:p>1.0759 </text:p>
          </table:table-cell>
          <table:table-cell table:style-name="ce18" office:value-type="float" office:value="1.0774" calcext:value-type="float">
            <text:p>1.0774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6" office:value-type="float" office:value="0.8871" calcext:value-type="float">
            <text:p>0.8871 </text:p>
          </table:table-cell>
          <table:table-cell table:style-name="ce16" office:value-type="float" office:value="0.9558" calcext:value-type="float">
            <text:p>0.9558 </text:p>
          </table:table-cell>
          <table:table-cell table:style-name="ce16" office:value-type="float" office:value="0.9653" calcext:value-type="float">
            <text:p>0.9653 </text:p>
          </table:table-cell>
          <table:table-cell table:style-name="ce16" office:value-type="float" office:value="0.9486" calcext:value-type="float">
            <text:p>0.9486 </text:p>
          </table:table-cell>
          <table:table-cell table:style-name="ce16" office:value-type="float" office:value="0.9503" calcext:value-type="float">
            <text:p>0.9503 </text:p>
          </table:table-cell>
          <table:table-cell table:style-name="ce16" office:value-type="float" office:value="0.9467" calcext:value-type="float">
            <text:p>0.9467 </text:p>
          </table:table-cell>
          <table:table-cell table:style-name="ce16" office:value-type="float" office:value="0.9492" calcext:value-type="float">
            <text:p>0.9492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556" calcext:value-type="float">
            <text:p>0.9556 </text:p>
          </table:table-cell>
          <table:table-cell table:style-name="ce16" office:value-type="float" office:value="1.0672" calcext:value-type="float">
            <text:p>1.0672 </text:p>
          </table:table-cell>
          <table:table-cell table:style-name="ce18" office:value-type="float" office:value="1.0678" calcext:value-type="float">
            <text:p>1.0678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" calcext:value-type="float">
            <text:p>0.8750 </text:p>
          </table:table-cell>
          <table:table-cell table:style-name="ce16" office:value-type="float" office:value="0.8768" calcext:value-type="float">
            <text:p>0.8768 </text:p>
          </table:table-cell>
          <table:table-cell table:style-name="ce16" office:value-type="float" office:value="0.949" calcext:value-type="float">
            <text:p>0.9490 </text:p>
          </table:table-cell>
          <table:table-cell table:style-name="ce16" office:value-type="float" office:value="0.9509" calcext:value-type="float">
            <text:p>0.9509 </text:p>
          </table:table-cell>
          <table:table-cell table:style-name="ce16" office:value-type="float" office:value="0.9309" calcext:value-type="float">
            <text:p>0.9309 </text:p>
          </table:table-cell>
          <table:table-cell table:style-name="ce16" office:value-type="float" office:value="0.9331" calcext:value-type="float">
            <text:p>0.9331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0.9433" calcext:value-type="float">
            <text:p>0.9433 </text:p>
          </table:table-cell>
          <table:table-cell table:style-name="ce16" office:value-type="float" office:value="0.9673" calcext:value-type="float">
            <text:p>0.9673 </text:p>
          </table:table-cell>
          <table:table-cell table:style-name="ce16" office:value-type="float" office:value="0.9664" calcext:value-type="float">
            <text:p>0.9664 </text:p>
          </table:table-cell>
          <table:table-cell table:style-name="ce16" office:value-type="float" office:value="1.0744" calcext:value-type="float">
            <text:p>1.0744 </text:p>
          </table:table-cell>
          <table:table-cell table:style-name="ce18" office:value-type="float" office:value="1.0724" calcext:value-type="float">
            <text:p>1.0724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6" office:value-type="float" office:value="0.912" calcext:value-type="float">
            <text:p>0.9120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0.9918" calcext:value-type="float">
            <text:p>0.9918 </text:p>
          </table:table-cell>
          <table:table-cell table:style-name="ce16" office:value-type="float" office:value="0.9759" calcext:value-type="float">
            <text:p>0.9759 </text:p>
          </table:table-cell>
          <table:table-cell table:style-name="ce16" office:value-type="float" office:value="0.9721" calcext:value-type="float">
            <text:p>0.9721 </text:p>
          </table:table-cell>
          <table:table-cell table:style-name="ce16" office:value-type="float" office:value="0.9884" calcext:value-type="float">
            <text:p>0.9884 </text:p>
          </table:table-cell>
          <table:table-cell table:style-name="ce16" office:value-type="float" office:value="0.9815" calcext:value-type="float">
            <text:p>0.9815 </text:p>
          </table:table-cell>
          <table:table-cell table:style-name="ce16" office:value-type="float" office:value="0.9932" calcext:value-type="float">
            <text:p>0.9932 </text:p>
          </table:table-cell>
          <table:table-cell table:style-name="ce16" office:value-type="float" office:value="0.9906" calcext:value-type="float">
            <text:p>0.9906 </text:p>
          </table:table-cell>
          <table:table-cell table:style-name="ce16" office:value-type="float" office:value="1.0982" calcext:value-type="float">
            <text:p>1.0982 </text:p>
          </table:table-cell>
          <table:table-cell table:style-name="ce18" office:value-type="float" office:value="1.0932" calcext:value-type="float">
            <text:p>1.093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10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8" calcext:value-type="float">
            <text:p>2018</text:p>
          </table:table-cell>
          <table:table-cell table:style-name="ce48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32" calcext:value-type="float">
            <text:p>0.8832 </text:p>
          </table:table-cell>
          <table:table-cell table:style-name="ce16" office:value-type="float" office:value="0.8912" calcext:value-type="float">
            <text:p>0.8912 </text:p>
          </table:table-cell>
          <table:table-cell table:style-name="ce16" office:value-type="float" office:value="0.9608" calcext:value-type="float">
            <text:p>0.9608 </text:p>
          </table:table-cell>
          <table:table-cell table:style-name="ce16" office:value-type="float" office:value="0.9705" calcext:value-type="float">
            <text:p>0.9705 </text:p>
          </table:table-cell>
          <table:table-cell table:style-name="ce16" office:value-type="float" office:value="0.9341" calcext:value-type="float">
            <text:p>0.9341 </text:p>
          </table:table-cell>
          <table:table-cell table:style-name="ce16" office:value-type="float" office:value="0.9384" calcext:value-type="float">
            <text:p>0.9384 </text:p>
          </table:table-cell>
          <table:table-cell table:style-name="ce16" office:value-type="float" office:value="0.9506" calcext:value-type="float">
            <text:p>0.9506 </text:p>
          </table:table-cell>
          <table:table-cell table:style-name="ce16" office:value-type="float" office:value="0.9568" calcext:value-type="float">
            <text:p>0.9568 </text:p>
          </table:table-cell>
          <table:table-cell table:style-name="ce16" office:value-type="float" office:value="0.9553" calcext:value-type="float">
            <text:p>0.9553 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float" office:value="1.0542" calcext:value-type="float">
            <text:p>1.0542 </text:p>
          </table:table-cell>
          <table:table-cell table:style-name="ce18" office:value-type="float" office:value="1.0605" calcext:value-type="float">
            <text:p>1.0605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1" calcext:value-type="float">
            <text:p>0.8951 </text:p>
          </table:table-cell>
          <table:table-cell table:style-name="ce16" office:value-type="float" office:value="0.8937" calcext:value-type="float">
            <text:p>0.8937 </text:p>
          </table:table-cell>
          <table:table-cell table:style-name="ce16" office:value-type="float" office:value="0.9736" calcext:value-type="float">
            <text:p>0.9736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571" calcext:value-type="float">
            <text:p>0.9571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717" calcext:value-type="float">
            <text:p>0.9717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8" calcext:value-type="float">
            <text:p>0.9798 </text:p>
          </table:table-cell>
          <table:table-cell table:style-name="ce16" office:value-type="float" office:value="0.9775" calcext:value-type="float">
            <text:p>0.9775 </text:p>
          </table:table-cell>
          <table:table-cell table:style-name="ce16" office:value-type="float" office:value="1.1093" calcext:value-type="float">
            <text:p>1.1093 </text:p>
          </table:table-cell>
          <table:table-cell table:style-name="ce18" office:value-type="float" office:value="1.099" calcext:value-type="float">
            <text:p>1.099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1" calcext:value-type="float">
            <text:p>0.8751 </text:p>
          </table:table-cell>
          <table:table-cell table:style-name="ce16" office:value-type="float" office:value="0.8803" calcext:value-type="float">
            <text:p>0.8803 </text:p>
          </table:table-cell>
          <table:table-cell table:style-name="ce16" office:value-type="float" office:value="0.9796" calcext:value-type="float">
            <text:p>0.9796 </text:p>
          </table:table-cell>
          <table:table-cell table:style-name="ce16" office:value-type="float" office:value="0.9785" calcext:value-type="float">
            <text:p>0.9785 </text:p>
          </table:table-cell>
          <table:table-cell table:style-name="ce16" office:value-type="float" office:value="0.9581" calcext:value-type="float">
            <text:p>0.9581 </text:p>
          </table:table-cell>
          <table:table-cell table:style-name="ce16" office:value-type="float" office:value="0.9584" calcext:value-type="float">
            <text:p>0.9584 </text:p>
          </table:table-cell>
          <table:table-cell table:style-name="ce16" office:value-type="float" office:value="0.9885" calcext:value-type="float">
            <text:p>0.9885 </text:p>
          </table:table-cell>
          <table:table-cell table:style-name="ce16" office:value-type="float" office:value="0.9861" calcext:value-type="float">
            <text:p>0.9861 </text:p>
          </table:table-cell>
          <table:table-cell table:style-name="ce16" office:value-type="float" office:value="1.0333" calcext:value-type="float">
            <text:p>1.0333 </text:p>
          </table:table-cell>
          <table:table-cell table:style-name="ce16" office:value-type="float" office:value="1.0275" calcext:value-type="float">
            <text:p>1.0275 </text:p>
          </table:table-cell>
          <table:table-cell table:style-name="ce16" office:value-type="float" office:value="1.158" calcext:value-type="float">
            <text:p>1.1580 </text:p>
          </table:table-cell>
          <table:table-cell table:style-name="ce18" office:value-type="float" office:value="1.1478" calcext:value-type="float">
            <text:p>1.147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39" calcext:value-type="float">
            <text:p>0.9139 </text:p>
          </table:table-cell>
          <table:table-cell table:style-name="ce16" office:value-type="float" office:value="0.9072" calcext:value-type="float">
            <text:p>0.9072 </text:p>
          </table:table-cell>
          <table:table-cell table:style-name="ce16" office:value-type="float" office:value="0.9787" calcext:value-type="float">
            <text:p>0.9787 </text:p>
          </table:table-cell>
          <table:table-cell table:style-name="ce16" office:value-type="float" office:value="0.979" calcext:value-type="float">
            <text:p>0.9790 </text:p>
          </table:table-cell>
          <table:table-cell table:style-name="ce16" office:value-type="float" office:value="0.9666" calcext:value-type="float">
            <text:p>0.9666 </text:p>
          </table:table-cell>
          <table:table-cell table:style-name="ce16" office:value-type="float" office:value="0.9661" calcext:value-type="float">
            <text:p>0.9661 </text:p>
          </table:table-cell>
          <table:table-cell table:style-name="ce16" office:value-type="float" office:value="0.9701" calcext:value-type="float">
            <text:p>0.9701 </text:p>
          </table:table-cell>
          <table:table-cell table:style-name="ce16" office:value-type="float" office:value="0.9732" calcext:value-type="float">
            <text:p>0.9732 </text:p>
          </table:table-cell>
          <table:table-cell table:style-name="ce16" office:value-type="float" office:value="0.9871" calcext:value-type="float">
            <text:p>0.9871 </text:p>
          </table:table-cell>
          <table:table-cell table:style-name="ce16" office:value-type="float" office:value="0.992" calcext:value-type="float">
            <text:p>0.9920 </text:p>
          </table:table-cell>
          <table:table-cell table:style-name="ce16" office:value-type="float" office:value="1.1205" calcext:value-type="float">
            <text:p>1.1205 </text:p>
          </table:table-cell>
          <table:table-cell table:style-name="ce18" office:value-type="float" office:value="1.1252" calcext:value-type="float">
            <text:p>1.125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10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9" calcext:value-type="float">
            <text:p>2019</text:p>
          </table:table-cell>
          <table:table-cell table:style-name="ce48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2" calcext:value-type="float">
            <text:p>0.9052 </text:p>
          </table:table-cell>
          <table:table-cell table:style-name="ce16" office:value-type="float" office:value="0.9075" calcext:value-type="float">
            <text:p>0.9075 </text:p>
          </table:table-cell>
          <table:table-cell table:style-name="ce16" office:value-type="float" office:value="0.9806" calcext:value-type="float">
            <text:p>0.9806 </text:p>
          </table:table-cell>
          <table:table-cell table:style-name="ce16" office:value-type="float" office:value="0.9802" calcext:value-type="float">
            <text:p>0.9802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0.9719" calcext:value-type="float">
            <text:p>0.9719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1.002" calcext:value-type="float">
            <text:p>1.0020 </text:p>
          </table:table-cell>
          <table:table-cell table:style-name="ce16" office:value-type="float" office:value="1.1512" calcext:value-type="float">
            <text:p>1.1512 </text:p>
          </table:table-cell>
          <table:table-cell table:style-name="ce18" office:value-type="float" office:value="1.1443" calcext:value-type="float">
            <text:p>1.144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84" calcext:value-type="float">
            <text:p>0.8984 </text:p>
          </table:table-cell>
          <table:table-cell table:style-name="ce16" office:value-type="float" office:value="0.9005" calcext:value-type="float">
            <text:p>0.9005 </text:p>
          </table:table-cell>
          <table:table-cell table:style-name="ce16" office:value-type="float" office:value="0.9776" calcext:value-type="float">
            <text:p>0.9776 </text:p>
          </table:table-cell>
          <table:table-cell table:style-name="ce16" office:value-type="float" office:value="0.9784" calcext:value-type="float">
            <text:p>0.9784 </text:p>
          </table:table-cell>
          <table:table-cell table:style-name="ce16" office:value-type="float" office:value="0.9878" calcext:value-type="float">
            <text:p>0.9878 </text:p>
          </table:table-cell>
          <table:table-cell table:style-name="ce16" office:value-type="float" office:value="0.9865" calcext:value-type="float">
            <text:p>0.9865 </text:p>
          </table:table-cell>
          <table:table-cell table:style-name="ce16" office:value-type="float" office:value="0.9848" calcext:value-type="float">
            <text:p>0.9848 </text:p>
          </table:table-cell>
          <table:table-cell table:style-name="ce16" office:value-type="float" office:value="0.9863" calcext:value-type="float">
            <text:p>0.9863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0.9967" calcext:value-type="float">
            <text:p>0.9967 </text:p>
          </table:table-cell>
          <table:table-cell table:style-name="ce16" office:value-type="float" office:value="1.1433" calcext:value-type="float">
            <text:p>1.1433 </text:p>
          </table:table-cell>
          <table:table-cell table:style-name="ce18" office:value-type="float" office:value="1.143" calcext:value-type="float">
            <text:p>1.143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065" calcext:value-type="float">
            <text:p>0.9065 </text:p>
          </table:table-cell>
          <table:table-cell table:style-name="ce16" office:value-type="float" office:value="0.9056" calcext:value-type="float">
            <text:p>0.9056 </text:p>
          </table:table-cell>
          <table:table-cell table:style-name="ce16" office:value-type="float" office:value="0.9866" calcext:value-type="float">
            <text:p>0.9866 </text:p>
          </table:table-cell>
          <table:table-cell table:style-name="ce16" office:value-type="float" office:value="0.9847" calcext:value-type="float">
            <text:p>0.9847 </text:p>
          </table:table-cell>
          <table:table-cell table:style-name="ce16" office:value-type="float" office:value="0.9704" calcext:value-type="float">
            <text:p>0.9704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1.0086" calcext:value-type="float">
            <text:p>1.0086 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float" office:value="0.9938" calcext:value-type="float">
            <text:p>0.9938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1.1536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13" calcext:value-type="float">
            <text:p>0.9013 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float" office:value="0.9897" calcext:value-type="float">
            <text:p>0.9897 </text:p>
          </table:table-cell>
          <table:table-cell table:style-name="ce16" office:value-type="float" office:value="0.9891" calcext:value-type="float">
            <text:p>0.9891 </text:p>
          </table:table-cell>
          <table:table-cell table:style-name="ce16" office:value-type="float" office:value="0.9949" calcext:value-type="float">
            <text:p>0.9949 </text:p>
          </table:table-cell>
          <table:table-cell table:style-name="ce16" office:value-type="float" office:value="0.9926" calcext:value-type="float">
            <text:p>0.9926 </text:p>
          </table:table-cell>
          <table:table-cell table:style-name="ce16" office:value-type="float" office:value="0.9968" calcext:value-type="float">
            <text:p>0.9968 </text:p>
          </table:table-cell>
          <table:table-cell table:style-name="ce16" office:value-type="float" office:value="0.9987" calcext:value-type="float">
            <text:p>0.9987 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1.1479" calcext:value-type="float">
            <text:p>1.1479 </text:p>
          </table:table-cell>
          <table:table-cell table:style-name="ce18" office:value-type="float" office:value="1.1471" calcext:value-type="float">
            <text:p>1.147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10">
          <table:table-cell table:style-name="ce9" office:value-type="string" calcext:value-type="string">
            <text:p>109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0" calcext:value-type="float">
            <text:p>2020</text:p>
          </table:table-cell>
          <table:table-cell table:style-name="ce48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771" calcext:value-type="float">
            <text:p>0.9771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1.048" calcext:value-type="float">
            <text:p>1.0480 </text:p>
          </table:table-cell>
          <table:table-cell table:style-name="ce16" office:value-type="float" office:value="1.0347" calcext:value-type="float">
            <text:p>1.0347 </text:p>
          </table:table-cell>
          <table:table-cell table:style-name="ce16" office:value-type="float" office:value="1.0323" calcext:value-type="float">
            <text:p>1.0323 </text:p>
          </table:table-cell>
          <table:table-cell table:style-name="ce16" office:value-type="float" office:value="1.0285" calcext:value-type="float">
            <text:p>1.0285 </text:p>
          </table:table-cell>
          <table:table-cell table:style-name="ce16" office:value-type="float" office:value="1.034" calcext:value-type="float">
            <text:p>1.0340 </text:p>
          </table:table-cell>
          <table:table-cell table:style-name="ce16" office:value-type="float" office:value="1.0283" calcext:value-type="float">
            <text:p>1.0283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0221" calcext:value-type="float">
            <text:p>1.0221 </text:p>
          </table:table-cell>
          <table:table-cell table:style-name="ce16" office:value-type="float" office:value="1.1554" calcext:value-type="float">
            <text:p>1.1554 </text:p>
          </table:table-cell>
          <table:table-cell table:style-name="ce18" office:value-type="float" office:value="1.1523" calcext:value-type="float">
            <text:p>1.152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71" calcext:value-type="float">
            <text:p>0.9771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1.048" calcext:value-type="float">
            <text:p>1.0480 </text:p>
          </table:table-cell>
          <table:table-cell table:style-name="ce16" office:value-type="float" office:value="1.0347" calcext:value-type="float">
            <text:p>1.0347 </text:p>
          </table:table-cell>
          <table:table-cell table:style-name="ce16" office:value-type="float" office:value="1.0323" calcext:value-type="float">
            <text:p>1.0323 </text:p>
          </table:table-cell>
          <table:table-cell table:style-name="ce16" office:value-type="float" office:value="1.0285" calcext:value-type="float">
            <text:p>1.0285 </text:p>
          </table:table-cell>
          <table:table-cell table:style-name="ce16" office:value-type="float" office:value="1.034" calcext:value-type="float">
            <text:p>1.0340 </text:p>
          </table:table-cell>
          <table:table-cell table:style-name="ce16" office:value-type="float" office:value="1.0283" calcext:value-type="float">
            <text:p>1.0283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0221" calcext:value-type="float">
            <text:p>1.0221 </text:p>
          </table:table-cell>
          <table:table-cell table:style-name="ce16" office:value-type="float" office:value="1.1554" calcext:value-type="float">
            <text:p>1.1554 </text:p>
          </table:table-cell>
          <table:table-cell table:style-name="ce18" office:value-type="float" office:value="1.1523" calcext:value-type="float">
            <text:p>1.1523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659" calcext:value-type="float">
            <text:p>0.8659 </text:p>
          </table:table-cell>
          <table:table-cell table:style-name="ce16" office:value-type="float" office:value="0.8879" calcext:value-type="float">
            <text:p>0.8879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16" office:value-type="float" office:value="0.9679" calcext:value-type="float">
            <text:p>0.9679 </text:p>
          </table:table-cell>
          <table:table-cell table:style-name="ce16" office:value-type="float" office:value="0.9671" calcext:value-type="float">
            <text:p>0.9671 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809" calcext:value-type="float">
            <text:p>0.9809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float" office:value="0.9795" calcext:value-type="float">
            <text:p>0.9795 </text:p>
          </table:table-cell>
          <table:table-cell table:style-name="ce16" office:value-type="float" office:value="1.1132" calcext:value-type="float">
            <text:p>1.1132 </text:p>
          </table:table-cell>
          <table:table-cell table:style-name="ce18" office:value-type="float" office:value="1.1189" calcext:value-type="float">
            <text:p>1.1189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491" calcext:value-type="float">
            <text:p>0.9491 </text:p>
          </table:table-cell>
          <table:table-cell table:style-name="ce16" office:value-type="float" office:value="0.9336" calcext:value-type="float">
            <text:p>0.9336 </text:p>
          </table:table-cell>
          <table:table-cell table:style-name="ce16" office:value-type="float" office:value="1.0204" calcext:value-type="float">
            <text:p>1.0204 </text:p>
          </table:table-cell>
          <table:table-cell table:style-name="ce16" office:value-type="float" office:value="1.0033" calcext:value-type="float">
            <text:p>1.0033 </text:p>
          </table:table-cell>
          <table:table-cell table:style-name="ce16" office:value-type="float" office:value="1.023" calcext:value-type="float">
            <text:p>1.0230 </text:p>
          </table:table-cell>
          <table:table-cell table:style-name="ce16" office:value-type="float" office:value="1.0177" calcext:value-type="float">
            <text:p>1.0177 </text:p>
          </table:table-cell>
          <table:table-cell table:style-name="ce16" office:value-type="float" office:value="1.0275" calcext:value-type="float">
            <text:p>1.0275 </text:p>
          </table:table-cell>
          <table:table-cell table:style-name="ce16" office:value-type="float" office:value="1.0187" calcext:value-type="float">
            <text:p>1.0187 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float" office:value="1.0034" calcext:value-type="float">
            <text:p>1.0034 </text:p>
          </table:table-cell>
          <table:table-cell table:style-name="ce16" office:value-type="float" office:value="1.1579" calcext:value-type="float">
            <text:p>1.1579 </text:p>
          </table:table-cell>
          <table:table-cell table:style-name="ce18" office:value-type="float" office:value="1.1485" calcext:value-type="float">
            <text:p>1.1485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10">
          <table:table-cell table:style-name="ce9" office:value-type="string" calcext:value-type="string">
            <text:p>11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1" calcext:value-type="float">
            <text:p>2021</text:p>
          </table:table-cell>
          <table:table-cell table:style-name="ce48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16" office:value-type="float" office:value="1.0365" calcext:value-type="float">
            <text:p>1.0365 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float" office:value="1.0082" calcext:value-type="float">
            <text:p>1.0082 </text:p>
          </table:table-cell>
          <table:table-cell table:style-name="ce16" office:value-type="float" office:value="1.0094" calcext:value-type="float">
            <text:p>1.0094 </text:p>
          </table:table-cell>
          <table:table-cell table:style-name="ce16" office:value-type="float" office:value="1.0452" calcext:value-type="float">
            <text:p>1.0452 </text:p>
          </table:table-cell>
          <table:table-cell table:style-name="ce16" office:value-type="float" office:value="1.0423" calcext:value-type="float">
            <text:p>1.0423 </text:p>
          </table:table-cell>
          <table:table-cell table:style-name="ce16" office:value-type="float" office:value="1.025" calcext:value-type="float">
            <text:p>1.0250 </text:p>
          </table:table-cell>
          <table:table-cell table:style-name="ce16" office:value-type="float" office:value="1.023" calcext:value-type="float">
            <text:p>1.0230 </text:p>
          </table:table-cell>
          <table:table-cell table:style-name="ce16" office:value-type="float" office:value="1.1961" calcext:value-type="float">
            <text:p>1.1961 </text:p>
          </table:table-cell>
          <table:table-cell table:style-name="ce18" office:value-type="float" office:value="1.1872" calcext:value-type="float">
            <text:p>1.1872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34" calcext:value-type="float">
            <text:p>1.3400 </text:p>
          </table:table-cell>
          <table:table-cell table:style-name="ce16" office:value-type="float" office:value="1.2548" calcext:value-type="float">
            <text:p>1.2548 </text:p>
          </table:table-cell>
          <table:table-cell table:style-name="ce16" office:value-type="float" office:value="1.3212" calcext:value-type="float">
            <text:p>1.3212 </text:p>
          </table:table-cell>
          <table:table-cell table:style-name="ce16" office:value-type="float" office:value="1.2572" calcext:value-type="float">
            <text:p>1.2572 </text:p>
          </table:table-cell>
          <table:table-cell table:style-name="ce16" office:value-type="float" office:value="1.2318" calcext:value-type="float">
            <text:p>1.2318 </text:p>
          </table:table-cell>
          <table:table-cell table:style-name="ce16" office:value-type="float" office:value="1.21" calcext:value-type="float">
            <text:p>1.2100 </text:p>
          </table:table-cell>
          <table:table-cell table:style-name="ce16" office:value-type="float" office:value="1.3026" calcext:value-type="float">
            <text:p>1.3026 </text:p>
          </table:table-cell>
          <table:table-cell table:style-name="ce16" office:value-type="float" office:value="1.2718" calcext:value-type="float">
            <text:p>1.2718 </text:p>
          </table:table-cell>
          <table:table-cell table:style-name="ce16" office:value-type="float" office:value="1.2249" calcext:value-type="float">
            <text:p>1.2249 </text:p>
          </table:table-cell>
          <table:table-cell table:style-name="ce16" office:value-type="float" office:value="1.2038" calcext:value-type="float">
            <text:p>1.2038 </text:p>
          </table:table-cell>
          <table:table-cell table:style-name="ce16" office:value-type="float" office:value="1.491" calcext:value-type="float">
            <text:p>1.4910 </text:p>
          </table:table-cell>
          <table:table-cell table:style-name="ce18" office:value-type="float" office:value="1.4382" calcext:value-type="float">
            <text:p>1.4382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01" calcext:value-type="float">
            <text:p>0.9401 </text:p>
          </table:table-cell>
          <table:table-cell table:style-name="ce16" office:value-type="float" office:value="1.0192" calcext:value-type="float">
            <text:p>1.0192 </text:p>
          </table:table-cell>
          <table:table-cell table:style-name="ce16" office:value-type="float" office:value="0.9933" calcext:value-type="float">
            <text:p>0.9933 </text:p>
          </table:table-cell>
          <table:table-cell table:style-name="ce16" office:value-type="float" office:value="1.0656" calcext:value-type="float">
            <text:p>1.0656 </text:p>
          </table:table-cell>
          <table:table-cell table:style-name="ce16" office:value-type="float" office:value="1.0248" calcext:value-type="float">
            <text:p>1.0248 </text:p>
          </table:table-cell>
          <table:table-cell table:style-name="ce16" office:value-type="float" office:value="1.0423" calcext:value-type="float">
            <text:p>1.0423 </text:p>
          </table:table-cell>
          <table:table-cell table:style-name="ce16" office:value-type="float" office:value="1.0467" calcext:value-type="float">
            <text:p>1.0467 </text:p>
          </table:table-cell>
          <table:table-cell table:style-name="ce16" office:value-type="float" office:value="1.0837" calcext:value-type="float">
            <text:p>1.0837 </text:p>
          </table:table-cell>
          <table:table-cell table:style-name="ce16" office:value-type="float" office:value="1.0482" calcext:value-type="float">
            <text:p>1.0482 </text:p>
          </table:table-cell>
          <table:table-cell table:style-name="ce16" office:value-type="float" office:value="1.0645" calcext:value-type="float">
            <text:p>1.0645 </text:p>
          </table:table-cell>
          <table:table-cell table:style-name="ce16" office:value-type="float" office:value="1.1941" calcext:value-type="float">
            <text:p>1.1941 </text:p>
          </table:table-cell>
          <table:table-cell table:style-name="ce18" office:value-type="float" office:value="1.2382" calcext:value-type="float">
            <text:p>1.2382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6" office:value-type="float" office:value="0.9356" calcext:value-type="float">
            <text:p>0.9356 </text:p>
          </table:table-cell>
          <table:table-cell table:style-name="ce16" office:value-type="float" office:value="0.9998" calcext:value-type="float">
            <text:p>0.9998 </text:p>
          </table:table-cell>
          <table:table-cell table:style-name="ce16" office:value-type="float" office:value="0.9983" calcext:value-type="float">
            <text:p>0.9983 </text:p>
          </table:table-cell>
          <table:table-cell table:style-name="ce16" office:value-type="float" office:value="0.9888" calcext:value-type="float">
            <text:p>0.9888 </text:p>
          </table:table-cell>
          <table:table-cell table:style-name="ce16" office:value-type="float" office:value="0.9922" calcext:value-type="float">
            <text:p>0.9922 </text:p>
          </table:table-cell>
          <table:table-cell table:style-name="ce16" office:value-type="float" office:value="1.0384" calcext:value-type="float">
            <text:p>1.0384 </text:p>
          </table:table-cell>
          <table:table-cell table:style-name="ce16" office:value-type="float" office:value="1.0392" calcext:value-type="float">
            <text:p>1.0392 </text:p>
          </table:table-cell>
          <table:table-cell table:style-name="ce16" office:value-type="float" office:value="1.0036" calcext:value-type="float">
            <text:p>1.0036 </text:p>
          </table:table-cell>
          <table:table-cell table:style-name="ce16" office:value-type="float" office:value="1.0081" calcext:value-type="float">
            <text:p>1.0081 </text:p>
          </table:table-cell>
          <table:table-cell table:style-name="ce16" office:value-type="float" office:value="1.1765" calcext:value-type="float">
            <text:p>1.1765 </text:p>
          </table:table-cell>
          <table:table-cell table:style-name="ce18" office:value-type="float" office:value="1.1773" calcext:value-type="float">
            <text:p>1.177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12">
          <table:table-cell table:style-name="ce9" office:value-type="string" calcext:value-type="string">
            <text:p>111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2" calcext:value-type="float">
            <text:p>2022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613" calcext:value-type="float">
            <text:p>0.9613 </text:p>
          </table:table-cell>
          <table:table-cell table:style-name="ce16" office:value-type="float" office:value="0.9564" calcext:value-type="float">
            <text:p>0.9564 </text:p>
          </table:table-cell>
          <table:table-cell table:style-name="ce18" office:value-type="float" office:value="1.045" calcext:value-type="float">
            <text:p>1.0450 </text:p>
          </table:table-cell>
          <table:table-cell table:style-name="ce18" office:value-type="float" office:value="1.0342" calcext:value-type="float">
            <text:p>1.0342 </text:p>
          </table:table-cell>
          <table:table-cell table:style-name="ce18" office:value-type="float" office:value="1.0115" calcext:value-type="float">
            <text:p>1.0115 </text:p>
          </table:table-cell>
          <table:table-cell table:style-name="ce18" office:value-type="float" office:value="1.0094" calcext:value-type="float">
            <text:p>1.0094 </text:p>
          </table:table-cell>
          <table:table-cell table:style-name="ce18" office:value-type="float" office:value="1.0727" calcext:value-type="float">
            <text:p>1.0727 </text:p>
          </table:table-cell>
          <table:table-cell table:style-name="ce18" office:value-type="float" office:value="1.0664" calcext:value-type="float">
            <text:p>1.0664 </text:p>
          </table:table-cell>
          <table:table-cell table:style-name="ce18" office:value-type="float" office:value="1.0281" calcext:value-type="float">
            <text:p>1.0281 </text:p>
          </table:table-cell>
          <table:table-cell table:style-name="ce18" office:value-type="float" office:value="1.0254" calcext:value-type="float">
            <text:p>1.0254 </text:p>
          </table:table-cell>
          <table:table-cell table:style-name="ce18" office:value-type="float" office:value="1.2101" calcext:value-type="float">
            <text:p>1.2101 </text:p>
          </table:table-cell>
          <table:table-cell table:style-name="ce18" office:value-type="float" office:value="1.2021" calcext:value-type="float">
            <text:p>1.202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766" calcext:value-type="float">
            <text:p>1.0766 </text:p>
          </table:table-cell>
          <table:table-cell table:style-name="ce16" office:value-type="float" office:value="1.0529" calcext:value-type="float">
            <text:p>1.0529 </text:p>
          </table:table-cell>
          <table:table-cell table:style-name="ce16" office:value-type="float" office:value="1.1581" calcext:value-type="float">
            <text:p>1.1581 </text:p>
          </table:table-cell>
          <table:table-cell table:style-name="ce16" office:value-type="float" office:value="1.1344" calcext:value-type="float">
            <text:p>1.1344 </text:p>
          </table:table-cell>
          <table:table-cell table:style-name="ce16" office:value-type="float" office:value="1.08" calcext:value-type="float">
            <text:p>1.0800 </text:p>
          </table:table-cell>
          <table:table-cell table:style-name="ce16" office:value-type="float" office:value="1.0731" calcext:value-type="float">
            <text:p>1.0731 </text:p>
          </table:table-cell>
          <table:table-cell table:style-name="ce16" office:value-type="float" office:value="1.1291" calcext:value-type="float">
            <text:p>1.1291 </text:p>
          </table:table-cell>
          <table:table-cell table:style-name="ce16" office:value-type="float" office:value="1.1192" calcext:value-type="float">
            <text:p>1.1192 </text:p>
          </table:table-cell>
          <table:table-cell table:style-name="ce16" office:value-type="float" office:value="1.0864" calcext:value-type="float">
            <text:p>1.0864 </text:p>
          </table:table-cell>
          <table:table-cell table:style-name="ce16" office:value-type="float" office:value="1.0799" calcext:value-type="float">
            <text:p>1.0799 </text:p>
          </table:table-cell>
          <table:table-cell table:style-name="ce16" office:value-type="float" office:value="1.3586" calcext:value-type="float">
            <text:p>1.3586 </text:p>
          </table:table-cell>
          <table:table-cell table:style-name="ce18" office:value-type="float" office:value="1.3284" calcext:value-type="float">
            <text:p>1.328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24" calcext:value-type="float">
            <text:p>0.9224 </text:p>
          </table:table-cell>
          <table:table-cell table:style-name="ce16" office:value-type="float" office:value="0.9527" calcext:value-type="float">
            <text:p>0.9527 </text:p>
          </table:table-cell>
          <table:table-cell table:style-name="ce16" office:value-type="float" office:value="0.98" calcext:value-type="float">
            <text:p>0.9800 </text:p>
          </table:table-cell>
          <table:table-cell table:style-name="ce16" office:value-type="float" office:value="1.0215" calcext:value-type="float">
            <text:p>1.0215 </text:p>
          </table:table-cell>
          <table:table-cell table:style-name="ce16" office:value-type="float" office:value="1.0067" calcext:value-type="float">
            <text:p>1.0067 </text:p>
          </table:table-cell>
          <table:table-cell table:style-name="ce16" office:value-type="float" office:value="1.0132" calcext:value-type="float">
            <text:p>1.0132 </text:p>
          </table:table-cell>
          <table:table-cell table:style-name="ce16" office:value-type="float" office:value="1.0559" calcext:value-type="float">
            <text:p>1.0559 </text:p>
          </table:table-cell>
          <table:table-cell table:style-name="ce16" office:value-type="float" office:value="1.0669" calcext:value-type="float">
            <text:p>1.0669 </text:p>
          </table:table-cell>
          <table:table-cell table:style-name="ce16" office:value-type="float" office:value="1.0187" calcext:value-type="float">
            <text:p>1.0187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2049" calcext:value-type="float">
            <text:p>1.2049 </text:p>
          </table:table-cell>
          <table:table-cell table:style-name="ce18" office:value-type="float" office:value="1.2282" calcext:value-type="float">
            <text:p>1.2282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11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1" office:value-type="float" office:value="0.9676" calcext:value-type="float">
            <text:p>0.9676 </text:p>
          </table:table-cell>
          <table:table-cell table:style-name="ce25" office:value-type="float" office:value="0.9592" calcext:value-type="float">
            <text:p>0.9592 </text:p>
          </table:table-cell>
          <table:table-cell table:style-name="ce25" office:value-type="float" office:value="1.0426" calcext:value-type="float">
            <text:p>1.0426 </text:p>
          </table:table-cell>
          <table:table-cell table:style-name="ce25" office:value-type="float" office:value="1.0276" calcext:value-type="float">
            <text:p>1.0276 </text:p>
          </table:table-cell>
          <table:table-cell table:style-name="ce25" office:value-type="float" office:value="1.0264" calcext:value-type="float">
            <text:p>1.0264 </text:p>
          </table:table-cell>
          <table:table-cell table:style-name="ce25" office:value-type="float" office:value="1.0244" calcext:value-type="float">
            <text:p>1.0244 </text:p>
          </table:table-cell>
          <table:table-cell table:style-name="ce25" office:value-type="float" office:value="1.0819" calcext:value-type="float">
            <text:p>1.0819 </text:p>
          </table:table-cell>
          <table:table-cell table:style-name="ce25" office:value-type="float" office:value="1.0771" calcext:value-type="float">
            <text:p>1.0771 </text:p>
          </table:table-cell>
          <table:table-cell table:style-name="ce25" office:value-type="float" office:value="1.0513" calcext:value-type="float">
            <text:p>1.0513 </text:p>
          </table:table-cell>
          <table:table-cell table:style-name="ce25" office:value-type="float" office:value="1.0476" calcext:value-type="float">
            <text:p>1.0476 </text:p>
          </table:table-cell>
          <table:table-cell table:style-name="ce25" office:value-type="float" office:value="1.2363" calcext:value-type="float">
            <text:p>1.2363 </text:p>
          </table:table-cell>
          <table:table-cell table:style-name="ce21" office:value-type="float" office:value="1.2282" calcext:value-type="float">
            <text:p>1.2282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2">
          <table:table-cell table:style-name="ce12" table:number-columns-repeated="5"/>
          <table:table-cell table:style-name="ce45" table:number-columns-repeated="6"/>
          <table:table-cell table:style-name="ce12" table:number-columns-repeated="3"/>
          <table:table-cell table:style-name="ce45" table:number-columns-repeated="16370"/>
        </table:table-row>
        <table:table-row table:style-name="ro5">
          <table:table-cell table:style-name="ce12" table:number-columns-repeated="5"/>
          <table:table-cell table:style-name="ce45" table:number-columns-repeated="4"/>
          <table:table-cell table:style-name="ce12" table:number-columns-repeated="5"/>
          <table:table-cell table:style-name="ce45" table:number-columns-repeated="16370"/>
        </table:table-row>
        <table:table-row table:style-name="ro6">
          <table:table-cell table:style-name="ce12" table:number-columns-repeated="5"/>
          <table:table-cell table:style-name="ce45" table:number-columns-repeated="2"/>
          <table:table-cell table:style-name="ce12" table:number-columns-repeated="7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3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5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5">
          <table:table-cell table:style-name="ce12" table:number-columns-repeated="14"/>
          <table:table-cell table:number-columns-repeated="243"/>
        </table:table-row>
        <table:table-row table:style-name="ro6" table:number-rows-repeated="1048503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P0" style:volatile="true">
      <number:number number:decimal-places="4" number:min-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79">
      <number:month/>
      <number:text>月</number:text>
      <number:day/>
      <number:text>日</number:text>
    </number:date-style>
    <number:currency-style style:name="N180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80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80P2" style:volatile="true">
      <number:currency-symbol number:language="zh" number:country="TW">$</number:currency-symbol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陳倩梅</dc:creator>
    <dc:date>2023-08-08T16:39:59</dc:date>
    <meta:print-date>2023-06-26T11:23:43</meta:print-date>
    <meta:document-statistic meta:table-count="3" meta:cell-count="1534" meta:object-count="0"/>
    <meta:generator>LibreOffice/7.4.7.2$Windows_X86_64 LibreOffice_project/723314e595e8007d3cf785c16538505a1c878ca5</meta:generator>
  </office:meta>
</office:document-meta>
</file>