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page" style:column-width="3.362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2.5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15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Premiums</text:span></text:p>
          </table:table-cell>
          <table:covered-table-cell table:number-columns-repeated="4" table:style-name="ce15"/>
          <table:table-cell table:style-name="ce44"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08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19</text:p>
          </table:table-cell>
          <table:covered-table-cell table:number-columns-repeated="4" table:style-name="ce17"/>
          <table:table-cell table:style-name="ce44"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1013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42261.625" calcext:value-type="float">
            <text:p>40,342,262 </text:p>
          </table:table-cell>
          <table:table-cell table:style-name="ce22" office:value-type="float" office:value="19970828.614" calcext:value-type="float">
            <text:p>19,970,829 </text:p>
          </table:table-cell>
          <table:table-cell table:style-name="ce22" office:value-type="float" office:value="20371433.011" calcext:value-type="float">
            <text:p>20,371,433 </text:p>
          </table:table-cell>
          <table:table-cell table:style-name="ce22" office:value-type="float" office:value="3992901.463" calcext:value-type="float">
            <text:p>3,992,901 </text:p>
          </table:table-cell>
          <table:table-cell table:style-name="ce22" office:value-type="float" office:value="2477127.428" calcext:value-type="float">
            <text:p>2,477,127 </text:p>
          </table:table-cell>
          <table:table-cell table:style-name="ce22" office:value-type="float" office:value="765255.717" calcext:value-type="float">
            <text:p>765,256 </text:p>
          </table:table-cell>
          <table:table-cell table:style-name="ce22" office:value-type="float" office:value="8919385.887" calcext:value-type="float">
            <text:p>8,919,386 </text:p>
          </table:table-cell>
          <table:table-cell table:style-name="ce22" office:value-type="float" office:value="1386397.858" calcext:value-type="float">
            <text:p>1,386,398 </text:p>
          </table:table-cell>
          <table:table-cell table:style-name="ce22" office:value-type="float" office:value="2830364.658" calcext:value-type="float">
            <text:p>2,830,365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6412.516" calcext:value-type="float">
            <text:p>46,816,413 </text:p>
          </table:table-cell>
          <table:table-cell table:style-name="ce22" office:value-type="float" office:value="21814959.817" calcext:value-type="float">
            <text:p>21,814,960 </text:p>
          </table:table-cell>
          <table:table-cell table:style-name="ce22" office:value-type="float" office:value="25001452.699" calcext:value-type="float">
            <text:p>25,001,453 </text:p>
          </table:table-cell>
          <table:table-cell table:style-name="ce22" office:value-type="float" office:value="4789345.347" calcext:value-type="float">
            <text:p>4,789,345 </text:p>
          </table:table-cell>
          <table:table-cell table:style-name="ce22" office:value-type="float" office:value="2308720.806" calcext:value-type="float">
            <text:p>2,308,721 </text:p>
          </table:table-cell>
          <table:table-cell table:style-name="ce22" office:value-type="float" office:value="787796.432" calcext:value-type="float">
            <text:p>787,796 </text:p>
          </table:table-cell>
          <table:table-cell table:style-name="ce22" office:value-type="float" office:value="11638480.761" calcext:value-type="float">
            <text:p>11,638,481 </text:p>
          </table:table-cell>
          <table:table-cell table:style-name="ce22" office:value-type="float" office:value="2523630.215" calcext:value-type="float">
            <text:p>2,523,630 </text:p>
          </table:table-cell>
          <table:table-cell table:style-name="ce22" office:value-type="float" office:value="2953479.138" calcext:value-type="float">
            <text:p>2,953,479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8807.498" calcext:value-type="float">
            <text:p>47,448,807 </text:p>
          </table:table-cell>
          <table:table-cell table:style-name="ce22" office:value-type="float" office:value="23428452.786" calcext:value-type="float">
            <text:p>23,428,453 </text:p>
          </table:table-cell>
          <table:table-cell table:style-name="ce22" office:value-type="float" office:value="24020354.712" calcext:value-type="float">
            <text:p>24,020,355 </text:p>
          </table:table-cell>
          <table:table-cell table:style-name="ce22" office:value-type="float" office:value="5452667.636" calcext:value-type="float">
            <text:p>5,452,668 </text:p>
          </table:table-cell>
          <table:table-cell table:style-name="ce22" office:value-type="float" office:value="1828630.483" calcext:value-type="float">
            <text:p>1,828,630 </text:p>
          </table:table-cell>
          <table:table-cell table:style-name="ce22" office:value-type="float" office:value="781448.577" calcext:value-type="float">
            <text:p>781,449 </text:p>
          </table:table-cell>
          <table:table-cell table:style-name="ce22" office:value-type="float" office:value="10531332.973" calcext:value-type="float">
            <text:p>10,531,333 </text:p>
          </table:table-cell>
          <table:table-cell table:style-name="ce22" office:value-type="float" office:value="2365425.791" calcext:value-type="float">
            <text:p>2,365,426 </text:p>
          </table:table-cell>
          <table:table-cell table:style-name="ce22" office:value-type="float" office:value="3060849.252" calcext:value-type="float">
            <text:p>3,060,849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76161.116" calcext:value-type="float">
            <text:p>44,376,161 </text:p>
          </table:table-cell>
          <table:table-cell table:style-name="ce22" office:value-type="float" office:value="22753775.921" calcext:value-type="float">
            <text:p>22,753,776 </text:p>
          </table:table-cell>
          <table:table-cell table:style-name="ce22" office:value-type="float" office:value="21622385.195" calcext:value-type="float">
            <text:p>21,622,385 </text:p>
          </table:table-cell>
          <table:table-cell table:style-name="ce22" office:value-type="float" office:value="5297193.867" calcext:value-type="float">
            <text:p>5,297,194 </text:p>
          </table:table-cell>
          <table:table-cell table:style-name="ce22" office:value-type="float" office:value="1721255.17" calcext:value-type="float">
            <text:p>1,721,255 </text:p>
          </table:table-cell>
          <table:table-cell table:style-name="ce22" office:value-type="float" office:value="606770.432" calcext:value-type="float">
            <text:p>606,770 </text:p>
          </table:table-cell>
          <table:table-cell table:style-name="ce22" office:value-type="float" office:value="8971442.966" calcext:value-type="float">
            <text:p>8,971,443 </text:p>
          </table:table-cell>
          <table:table-cell table:style-name="ce22" office:value-type="float" office:value="2346790.088" calcext:value-type="float">
            <text:p>2,346,790 </text:p>
          </table:table-cell>
          <table:table-cell table:style-name="ce22" office:value-type="float" office:value="2678932.672" calcext:value-type="float">
            <text:p>2,678,933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63897.584" calcext:value-type="float">
            <text:p>44,963,898 </text:p>
          </table:table-cell>
          <table:table-cell table:style-name="ce22" office:value-type="float" office:value="24141925.723" calcext:value-type="float">
            <text:p>24,141,926 </text:p>
          </table:table-cell>
          <table:table-cell table:style-name="ce22" office:value-type="float" office:value="20821971.861" calcext:value-type="float">
            <text:p>20,821,972 </text:p>
          </table:table-cell>
          <table:table-cell table:style-name="ce22" office:value-type="float" office:value="5611582.441" calcext:value-type="float">
            <text:p>5,611,582 </text:p>
          </table:table-cell>
          <table:table-cell table:style-name="ce22" office:value-type="float" office:value="1688450.548" calcext:value-type="float">
            <text:p>1,688,451 </text:p>
          </table:table-cell>
          <table:table-cell table:style-name="ce22" office:value-type="float" office:value="650270.206" calcext:value-type="float">
            <text:p>650,270 </text:p>
          </table:table-cell>
          <table:table-cell table:style-name="ce22" office:value-type="float" office:value="9171896.261" calcext:value-type="float">
            <text:p>9,171,896 </text:p>
          </table:table-cell>
          <table:table-cell table:style-name="ce22" office:value-type="float" office:value="1002852.33" calcext:value-type="float">
            <text:p>1,002,852 </text:p>
          </table:table-cell>
          <table:table-cell table:style-name="ce22" office:value-type="float" office:value="2696920.075" calcext:value-type="float">
            <text:p>2,696,920 </text:p>
          </table:table-cell>
          <table:table-cell table:style-name="ce49" office:value-type="float" office:value="2017" calcext:value-type="float">
            <text:p>2017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6399853.226" calcext:value-type="float">
            <text:p>46,399,853 </text:p>
          </table:table-cell>
          <table:table-cell table:style-name="ce22" office:value-type="float" office:value="25290854.584" calcext:value-type="float">
            <text:p>25,290,855 </text:p>
          </table:table-cell>
          <table:table-cell table:style-name="ce22" office:value-type="float" office:value="21108998.642" calcext:value-type="float">
            <text:p>21,108,999 </text:p>
          </table:table-cell>
          <table:table-cell table:style-name="ce22" office:value-type="float" office:value="6031393.549" calcext:value-type="float">
            <text:p>6,031,394 </text:p>
          </table:table-cell>
          <table:table-cell table:style-name="ce22" office:value-type="float" office:value="1714929.449" calcext:value-type="float">
            <text:p>1,714,929 </text:p>
          </table:table-cell>
          <table:table-cell table:style-name="ce22" office:value-type="float" office:value="659037.859" calcext:value-type="float">
            <text:p>659,038 </text:p>
          </table:table-cell>
          <table:table-cell table:style-name="ce22" office:value-type="float" office:value="9105732.706" calcext:value-type="float">
            <text:p>9,105,733 </text:p>
          </table:table-cell>
          <table:table-cell table:style-name="ce22" office:value-type="float" office:value="835544.572" calcext:value-type="float">
            <text:p>835,545 </text:p>
          </table:table-cell>
          <table:table-cell table:style-name="ce22" office:value-type="float" office:value="2762360.507" calcext:value-type="float">
            <text:p>2,762,361 </text:p>
          </table:table-cell>
          <table:table-cell table:style-name="ce49" office:value-type="float" office:value="2018" calcext:value-type="float">
            <text:p>2018</text:p>
          </table:table-cell>
          <table:table-cell table:style-name="ce15" table:number-columns-repeated="1013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3" office:value-type="float" office:value="47469077.534" calcext:value-type="float">
            <text:p>47,469,078 </text:p>
          </table:table-cell>
          <table:table-cell table:style-name="ce23" office:value-type="float" office:value="25758841.32" calcext:value-type="float">
            <text:p>25,758,841 </text:p>
          </table:table-cell>
          <table:table-cell table:style-name="ce23" office:value-type="float" office:value="21710236.214" calcext:value-type="float">
            <text:p>21,710,236 </text:p>
          </table:table-cell>
          <table:table-cell table:style-name="ce23" office:value-type="float" office:value="6146639.643" calcext:value-type="float">
            <text:p>6,146,640 </text:p>
          </table:table-cell>
          <table:table-cell table:style-name="ce23" office:value-type="float" office:value="1820957.819" calcext:value-type="float">
            <text:p>1,820,958 </text:p>
          </table:table-cell>
          <table:table-cell table:style-name="ce23" office:value-type="float" office:value="757031.366" calcext:value-type="float">
            <text:p>757,031 </text:p>
          </table:table-cell>
          <table:table-cell table:style-name="ce23" office:value-type="float" office:value="9529080.202" calcext:value-type="float">
            <text:p>9,529,080 </text:p>
          </table:table-cell>
          <table:table-cell table:style-name="ce23" office:value-type="float" office:value="638530.595" calcext:value-type="float">
            <text:p>638,531 </text:p>
          </table:table-cell>
          <table:table-cell table:style-name="ce23" office:value-type="float" office:value="2817996.589" calcext:value-type="float">
            <text:p>2,817,99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15" table:number-columns-repeated="101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09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5, 2020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01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01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0.$A$1" table:cell-range-address="$表10.$A$1:.$K$15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creator>曾孟琹</dc:creator>
    <dc:date>2020-09-30T16:01:47</dc:date>
    <meta:print-date>2019-12-18T11:17:05</meta:print-date>
    <meta:document-statistic meta:table-count="1" meta:cell-count="98" meta:object-count="0"/>
    <meta:generator>LibreOffice/6.4.3.2$Windows_X86_64 LibreOffice_project/747b5d0ebf89f41c860ec2a39efd7cb15b54f2d8</meta:generator>
  </office:meta>
</office:document-meta>
</file>