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234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012"/>
        </table:table-row>
        <table:table-row table:style-name="ro2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08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19</text:p>
          </table:table-cell>
          <table:covered-table-cell table:number-columns-repeated="5" table:style-name="ce13"/>
          <table:table-cell table:style-name="ce39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007"/>
        </table:table-row>
        <table:table-row table:style-name="ro5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62217509.297" calcext:value-type="float">
            <text:p>162,217,5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5776138.826" calcext:value-type="float">
            <text:p>5,776,139 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9" office:value-type="float" office:value="21728195.471" calcext:value-type="float">
            <text:p>21,728,195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8" calcext:value-type="float">
            <text:p>2018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44961413.245" calcext:value-type="float">
            <text:p>144,961,41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6727217.591" calcext:value-type="float">
            <text:p>6,727,218 </text:p>
          </table:table-cell>
          <table:table-cell table:style-name="ce17" office:value-type="float" office:value="108240079.65" calcext:value-type="float">
            <text:p>108,240,080 </text:p>
          </table:table-cell>
          <table:table-cell table:style-name="ce19" office:value-type="float" office:value="9994116.004" calcext:value-type="float">
            <text:p>9,994,11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9" calcext:value-type="float">
            <text:p>2019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3">
          <table:table-cell table:style-name="ce8" office:value-type="string" calcext:value-type="string">
            <text:p><text:span text:style-name="T7">安全準備金</text:span></text:p>
          </table:table-cell>
          <table:table-cell table:style-name="ce19" office:value-type="float" office:value="133252809.292" calcext:value-type="float">
            <text:p>133,252,8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8240079.65" calcext:value-type="float">
            <text:p>108,240,080 </text:p>
          </table:table-cell>
          <table:table-cell table:style-name="ce19" office:value-type="float" office:value="5012729.642" calcext:value-type="float">
            <text:p>5,012,730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3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11708603.953" calcext:value-type="float">
            <text:p>11,708,604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6727217.591" calcext:value-type="float">
            <text:p>6,727,2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4981386.362" calcext:value-type="float">
            <text:p>4,981,386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2:30:41</meta:creation-date>
    <dc:creator>曾孟琹</dc:creator>
    <dc:date>2020-09-30T16:01:52</dc:date>
    <meta:print-date>2019-12-18T11:27:53</meta:print-date>
    <meta:document-statistic meta:table-count="1" meta:cell-count="332" meta:object-count="0"/>
    <meta:generator>LibreOffice/6.4.3.2$Windows_X86_64 LibreOffice_project/747b5d0ebf89f41c860ec2a39efd7cb15b54f2d8</meta:generator>
  </office:meta>
</office:document-meta>
</file>