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O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0"/>
        <table:table-column table:style-name="co3" table:number-columns-repeated="6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6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6"/>
          <table:table-cell table:style-name="ce29" table:number-columns-repeated="1009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<text:s text:c="34"/></text:p>
          </table:table-cell>
          <table:table-cell table:style-name="ce31" table:number-columns-repeated="3"/>
          <table:table-cell table:style-name="ce37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3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19</text:p>
          </table:table-cell>
          <table:covered-table-cell table:number-columns-repeated="7" table:style-name="ce3"/>
          <table:table-cell table:style-name="ce29" table:number-columns-repeated="100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2"/>
          <table:table-cell table:style-name="ce34" table:number-columns-repeated="2"/>
          <table:table-cell table:style-name="ce32"/>
          <table:table-cell table:style-name="ce23" table:number-columns-repeated="2"/>
          <table:table-cell table:style-name="ce32" table:number-columns-repeated="3"/>
          <table:table-cell table:style-name="ce45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5"/>
          <table:table-cell table:style-name="ce2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6"/>
          <table:covered-table-cell table:style-name="ce35"/>
          <table:table-cell table:style-name="ce38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4"/>
          <table:covered-table-cell table:style-name="ce38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48" office:value-type="string" calcext:value-type="string" table:number-columns-spanned="1" table:number-rows-spanned="3">
            <text:p>Year</text:p>
          </table:table-cell>
          <table:table-cell table:style-name="ce23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Delinquency Charges</text:span></text:p>
          </table:table-cell>
          <table:table-cell table:style-name="ce27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Contribution for Tobacco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39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6"/>
          <table:covered-table-cell table:style-name="ce49"/>
          <table:table-cell table:style-name="ce23" table:number-columns-repeated="1009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8"/>
          <table:covered-table-cell table:number-columns-repeated="3" table:style-name="ce17"/>
          <table:covered-table-cell table:style-name="ce40"/>
          <table:covered-table-cell table:number-columns-repeated="6" table:style-name="ce17"/>
          <table:covered-table-cell table:style-name="ce50"/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1" office:value-type="string" calcext:value-type="string">
            <text:p>1996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5" table:number-columns-repeated="1009"/>
        </table:table-row>
        <table:table-row table:style-name="ro7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2010473.068" calcext:value-type="float">
            <text:p>2,010,47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1" office:value-type="string" calcext:value-type="string">
            <text:p>199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13150.756" calcext:value-type="float">
            <text:p>2,413,15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1" office:value-type="string" calcext:value-type="string">
            <text:p>199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1" office:value-type="string" calcext:value-type="string">
            <text:p>20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1" office:value-type="string" calcext:value-type="string">
            <text:p>200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1" office:value-type="string" calcext:value-type="string">
            <text:p>20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1" office:value-type="string" calcext:value-type="string">
            <text:p>200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1" office:value-type="string" calcext:value-type="string">
            <text:p>200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1" office:value-type="string" calcext:value-type="string">
            <text:p>200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1" office:value-type="string" calcext:value-type="string">
            <text:p>20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1" office:value-type="string" calcext:value-type="string">
            <text:p>200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1" office:value-type="string" calcext:value-type="string">
            <text:p>200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1" office:value-type="string" calcext:value-type="string">
            <text:p>200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1" office:value-type="string" calcext:value-type="string">
            <text:p>201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6144046.525" calcext:value-type="float">
            <text:p>26,144,047 </text:p>
          </table:table-cell>
          <table:table-cell table:style-name="ce19" office:value-type="float" office:value="444937.938" calcext:value-type="float">
            <text:p>444,938 </text:p>
          </table:table-cell>
          <table:table-cell table:style-name="ce19" office:value-type="float" office:value="25698690.723" calcext:value-type="float">
            <text:p>25,698,691 </text:p>
          </table:table-cell>
          <table:table-cell table:style-name="ce19" office:value-type="float" office:value="417.864" calcext:value-type="float">
            <text:p>41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6151000" calcext:value-type="float">
            <text:p>26,151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953.475" calcext:value-type="float">
            <text:p>- 6,953 </text:p>
          </table:table-cell>
          <table:table-cell table:style-name="ce51" office:value-type="string" calcext:value-type="string">
            <text:p>201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1" office:value-type="string" calcext:value-type="string">
            <text:p>201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576" calcext:value-type="float">
            <text:p>142 </text:p>
          </table:table-cell>
          <table:table-cell table:style-name="ce47" office:value-type="float" office:value="11186481.412" calcext:value-type="float">
            <text:p>11,186,481 </text:p>
          </table:table-cell>
          <table:table-cell table:style-name="ce51" office:value-type="string" calcext:value-type="string">
            <text:p>201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315" calcext:value-type="float">
            <text:p>141 </text:p>
          </table:table-cell>
          <table:table-cell table:style-name="ce47" office:value-type="float" office:value="31310113.108" calcext:value-type="float">
            <text:p>31,310,113 </text:p>
          </table:table-cell>
          <table:table-cell table:style-name="ce51" office:value-type="string" calcext:value-type="string">
            <text:p>201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65.192" calcext:value-type="float">
            <text:p>365 </text:p>
          </table:table-cell>
          <table:table-cell table:style-name="ce19" office:value-type="float" office:value="75775938.857" calcext:value-type="float">
            <text:p>75,775,939 </text:p>
          </table:table-cell>
          <table:table-cell table:style-name="ce52" office:value-type="string" calcext:value-type="string">
            <text:p>2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2" office:value-type="string" calcext:value-type="string">
            <text:p>201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52218500.134" calcext:value-type="float">
            <text:p>252,218,500 </text:p>
          </table:table-cell>
          <table:table-cell table:style-name="ce19" office:value-type="float" office:value="341483.94" calcext:value-type="float">
            <text:p>341,484 </text:p>
          </table:table-cell>
          <table:table-cell table:style-name="ce19" office:value-type="float" office:value="18262644.041" calcext:value-type="float">
            <text:p>18,262,644 </text:p>
          </table:table-cell>
          <table:table-cell table:style-name="ce19" office:value-type="float" office:value="652872.153" calcext:value-type="float">
            <text:p>652,872 </text:p>
          </table:table-cell>
          <table:table-cell table:style-name="ce19" office:value-type="float" office:value="232961500" calcext:value-type="float">
            <text:p>232,961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517.753" calcext:value-type="float">
            <text:p>250,174,5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136.254" calcext:value-type="float">
            <text:p>250,174,136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1.499" calcext:value-type="float">
            <text:p>381 </text:p>
          </table:table-cell>
          <table:table-cell table:style-name="ce19" office:value-type="float" office:value="2043982.381" calcext:value-type="float">
            <text:p>2,043,982 </text:p>
          </table:table-cell>
          <table:table-cell table:style-name="ce52" office:value-type="string" calcext:value-type="string">
            <text:p>201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71371788.587" calcext:value-type="float">
            <text:p>271,371,789 </text:p>
          </table:table-cell>
          <table:table-cell table:style-name="ce19" office:value-type="float" office:value="368310.751" calcext:value-type="float">
            <text:p>368,311 </text:p>
          </table:table-cell>
          <table:table-cell table:style-name="ce19" office:value-type="float" office:value="15056630.378" calcext:value-type="float">
            <text:p>15,056,630 </text:p>
          </table:table-cell>
          <table:table-cell table:style-name="ce19" office:value-type="float" office:value="968347.458" calcext:value-type="float">
            <text:p>968,347 </text:p>
          </table:table-cell>
          <table:table-cell table:style-name="ce19" office:value-type="float" office:value="254978500" calcext:value-type="float">
            <text:p>254,978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65.786" calcext:value-type="float">
            <text:p>269,389,56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23.289" calcext:value-type="float">
            <text:p>269,389,52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42.497" calcext:value-type="float">
            <text:p>42 </text:p>
          </table:table-cell>
          <table:table-cell table:style-name="ce19" office:value-type="float" office:value="1982222.801" calcext:value-type="float">
            <text:p>1,982,223 </text:p>
          </table:table-cell>
          <table:table-cell table:style-name="ce52" office:value-type="string" calcext:value-type="string">
            <text:p>201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08<text:span text:style-name="T7">年</text:span></text:p>
          </table:table-cell>
          <table:table-cell table:style-name="ce20" office:value-type="float" office:value="300012487.146" calcext:value-type="float">
            <text:p>300,012,487 </text:p>
          </table:table-cell>
          <table:table-cell table:style-name="ce20" office:value-type="float" office:value="425270.517" calcext:value-type="float">
            <text:p>425,271 </text:p>
          </table:table-cell>
          <table:table-cell table:style-name="ce20" office:value-type="float" office:value="15124464.028" calcext:value-type="float">
            <text:p>15,124,464 </text:p>
          </table:table-cell>
          <table:table-cell table:style-name="ce20" office:value-type="float" office:value="1284832.236" calcext:value-type="float">
            <text:p>1,284,832 </text:p>
          </table:table-cell>
          <table:table-cell table:style-name="ce20" office:value-type="float" office:value="283176317.365" calcext:value-type="float">
            <text:p>283,176,317 </text:p>
          </table:table-cell>
          <table:table-cell table:style-name="ce20" office:value-type="float" office:value="1603" calcext:value-type="float">
            <text:p>1,603 </text:p>
          </table:table-cell>
          <table:table-cell table:style-name="ce20" office:value-type="float" office:value="317708295.654" calcext:value-type="float">
            <text:p>317,708,29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17708294.811" calcext:value-type="float">
            <text:p>317,708,295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0.843" calcext:value-type="float">
            <text:p>1 </text:p>
          </table:table-cell>
          <table:table-cell table:style-name="ce20" office:value-type="float" office:value="-17695808.508" calcext:value-type="float">
            <text:p>- 17,695,809 </text:p>
          </table:table-cell>
          <table:table-cell table:style-name="ce53" office:value-type="string" calcext:value-type="string">
            <text:p>2019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29" table:number-columns-repeated="4"/>
          <table:table-cell table:style-name="ce41" office:value-type="string" calcext:value-type="string">
            <text:p>Notes : 1. This table is the general situation of reserve fund in cash basis. </text:p>
          </table:table-cell>
          <table:table-cell table:style-name="ce41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29" table:number-columns-repeated="4"/>
          <table:table-cell table:style-name="ce42" office:value-type="string" calcext:value-type="string">
            <text:p><text:s text:c="12"/>2. Other revenues NT$25 billion is net increase in statutory appropriation in 1996. Other revenues NT$3 billion</text:p>
          </table:table-cell>
          <table:table-cell table:style-name="ce42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；</text:span><text:span text:style-name="T9">108</text:span><text:span text:style-name="T10">年其他收入</text:span></text:p>
          </table:table-cell>
          <table:table-cell table:style-name="ce21" table:number-columns-repeated="2"/>
          <table:table-cell table:style-name="ce29" table:number-columns-repeated="4"/>
          <table:table-cell table:style-name="ce23" office:value-type="string" calcext:value-type="string">
            <text:p><text:s text:c="16"/>is surplus of insurance NT$7 billion and net decrease in statutory appropriation NT$4 billion in 1997.</text:p>
          </table:table-cell>
          <table:table-cell table:style-name="ce23"/>
          <table:table-cell table:style-name="ce29" table:number-columns-repeated="4"/>
          <table:table-cell/>
          <table:table-cell table:style-name="ce29"/>
          <table:table-cell table:number-columns-repeated="1009"/>
        </table:table-row>
        <table:table-row table:style-name="ro8">
          <table:table-cell office:value-type="string" calcext:value-type="string">
            <text:p>               1,603<text:span text:style-name="T7">千元係捐贈收入。</text:span></text:p>
          </table:table-cell>
          <table:table-cell table:number-columns-repeated="6"/>
          <table:table-cell table:style-name="ce12" office:value-type="string" calcext:value-type="string">
            <text:p><text:s text:c="16"/>Statutory appropriation was adjusted according to the accrual basis. Other revenues NT$1,603 thousand is <text:s/></text:p>
          </table:table-cell>
          <table:table-cell table:style-name="ce12"/>
          <table:table-cell table:number-columns-repeated="1015"/>
        </table:table-row>
        <table:table-row table:style-name="ro8">
          <table:table-cell table:number-columns-repeated="7"/>
          <table:table-cell table:style-name="ce12" office:value-type="string" calcext:value-type="string">
            <text:p><text:s text:c="16"/>donation income in 2019. </text:p>
          </table:table-cell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O$36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">
      <loext:text> </loext:text>
      <loext:fill-character> </loext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18T16:59:10</meta:creation-date>
    <dc:creator>曾孟琹</dc:creator>
    <dc:date>2020-09-30T16:01:53</dc:date>
    <meta:print-date>2020-05-26T14:49:39</meta:print-date>
    <meta:document-statistic meta:table-count="1" meta:cell-count="394" meta:object-count="0"/>
    <meta:generator>LibreOffice/6.4.3.2$Windows_X86_64 LibreOffice_project/747b5d0ebf89f41c860ec2a39efd7cb15b54f2d8</meta:generator>
  </office:meta>
</office:document-meta>
</file>