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總額部門別分</text:span></text:p>
          </table:table-cell>
          <table:covered-table-cell table:number-columns-repeated="4" table:style-name="ce1"/>
          <table:table-cell table:style-name="ce18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1">
          <table:table-cell table:style-name="ce1" table:number-columns-repeated="4"/>
          <table:table-cell table:style-name="ce17"/>
          <table:table-cell table:style-name="ce18" office:value-type="string" calcext:value-type="string" table:number-columns-spanned="4" table:number-rows-spanned="1">
            <text:p>by Global Budget Payment System 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2"/>
          <table:table-cell table:style-name="ce19" office:value-type="string" calcext:value-type="string" table:number-columns-spanned="4" table:number-rows-spanned="1">
            <text:p>2007 - 2019</text:p>
          </table:table-cell>
          <table:covered-table-cell table:number-columns-repeated="3" table:style-name="ce2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0" table:number-columns-repeated="7"/>
          <table:table-cell table:style-name="ce23" office:value-type="string" calcext:value-type="string">
            <text:p>Unit<text:span text:style-name="T7">：</text:span><text:span text:style-name="T12">Cases</text:span>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1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1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1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1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0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1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1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4" office:value-type="string" calcext:value-type="string">
            <text:p>Year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5" office:value-type="float" office:value="2007" calcext:value-type="float">
            <text:p>200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2008" calcext:value-type="float">
            <text:p>200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2009" calcext:value-type="float">
            <text:p>200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010" calcext:value-type="float">
            <text:p>2010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1" calcext:value-type="float">
            <text:p>201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012" calcext:value-type="float">
            <text:p>2012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4" calcext:value-type="float">
            <text:p>2014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2015" calcext:value-type="float">
            <text:p>2015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016" calcext:value-type="float">
            <text:p>2016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7" calcext:value-type="float">
            <text:p>201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8" calcext:value-type="float">
            <text:p>2018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6" office:value-type="float" office:value="2019" calcext:value-type="float">
            <text:p>2019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7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7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>
            <text:p><text:s text:c="13"/>care agencies.</text:p>
          </table:table-cell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2.$A$1" table:cell-range-address="$表22.$A$1:.$I$21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11:26</meta:creation-date>
    <dc:creator>曾孟琹</dc:creator>
    <dc:date>2020-09-30T16:02:02</dc:date>
    <meta:print-date>2020-02-06T17:14:58</meta:print-date>
    <meta:document-statistic meta:table-count="1" meta:cell-count="138" meta:object-count="0"/>
    <meta:generator>LibreOffice/6.4.3.2$Windows_X86_64 LibreOffice_project/747b5d0ebf89f41c860ec2a39efd7cb15b54f2d8</meta:generator>
  </office:meta>
</office:document-meta>
</file>