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 table:print-ranges="表21.A1:表21.G34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0" table:default-cell-style-name="ce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  <table:table-cell table:style-name="ce25" table:number-columns-repeated="16377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  <table:table-cell table:style-name="ce25" table:number-columns-repeated="1637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23</text:p>
          </table:table-cell>
          <table:covered-table-cell table:number-columns-repeated="2" table:style-name="ce20"/>
          <table:table-cell table:style-name="ce25" table:number-columns-repeated="1637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637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  <table:table-cell table:style-name="ce26" table:number-columns-repeated="16377"/>
        </table:table-row>
        <table:table-row table:style-name="ro4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3" office:value-type="float" office:value="1995" calcext:value-type="float">
            <text:p>1995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3" office:value-type="float" office:value="1996" calcext:value-type="float">
            <text:p>1996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3" office:value-type="float" office:value="1997" calcext:value-type="float">
            <text:p>1997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3" office:value-type="float" office:value="1998" calcext:value-type="float">
            <text:p>1998</text:p>
          </table:table-cell>
          <table:table-cell table:style-name="ce27" table:number-columns-repeated="16377"/>
        </table:table-row>
        <table:table-row table:style-name="ro4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3" office:value-type="float" office:value="1999" calcext:value-type="float">
            <text:p>1999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3" office:value-type="float" office:value="2000" calcext:value-type="float">
            <text:p>2000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3" office:value-type="float" office:value="2001" calcext:value-type="float">
            <text:p>2001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3" office:value-type="float" office:value="2002" calcext:value-type="float">
            <text:p>2002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3" calcext:value-type="float">
            <text:p>2003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3" office:value-type="float" office:value="2004" calcext:value-type="float">
            <text:p>2004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3" office:value-type="float" office:value="2005" calcext:value-type="float">
            <text:p>2005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3" office:value-type="float" office:value="2006" calcext:value-type="float">
            <text:p>2006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3" office:value-type="float" office:value="2007" calcext:value-type="float">
            <text:p>2007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08" calcext:value-type="float">
            <text:p>2008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3" office:value-type="float" office:value="2009" calcext:value-type="float">
            <text:p>2009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3" office:value-type="float" office:value="2010" calcext:value-type="float">
            <text:p>2010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3" office:value-type="float" office:value="2011" calcext:value-type="float">
            <text:p>2011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3" office:value-type="float" office:value="2012" calcext:value-type="float">
            <text:p>2012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3" office:value-type="float" office:value="2013" calcext:value-type="float">
            <text:p>2013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3" office:value-type="float" office:value="2014" calcext:value-type="float">
            <text:p>2014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3" office:value-type="float" office:value="2015" calcext:value-type="float">
            <text:p>2015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3" office:value-type="float" office:value="2016" calcext:value-type="float">
            <text:p>2016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12" calcext:value-type="float">
            <text:p><text:s/>112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23" office:value-type="float" office:value="2017" calcext:value-type="float">
            <text:p>2017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1" office:value-type="float" office:value="336" calcext:value-type="float">
            <text:p><text:s/>336 </text:p>
          </table:table-cell>
          <table:table-cell table:style-name="ce11" office:value-type="float" office:value="103" calcext:value-type="float">
            <text:p><text:s/>10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23" office:value-type="float" office:value="2018" calcext:value-type="float">
            <text:p>2018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23" office:value-type="float" office:value="2019" calcext:value-type="float">
            <text:p>2019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62" calcext:value-type="float">
            <text:p><text:s/>6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23" office:value-type="float" office:value="2021" calcext:value-type="float">
            <text:p>2021</text:p>
          </table:table-cell>
          <table:table-cell table:style-name="ce28" table:number-columns-repeated="16377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1" office:value-type="float" office:value="211" calcext:value-type="float">
            <text:p><text:s/>21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94" calcext:value-type="float">
            <text:p><text:s/>9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23" office:value-type="float" office:value="2022" calcext:value-type="float">
            <text:p>2022</text:p>
          </table:table-cell>
          <table:table-cell table:style-name="ce28" table:number-columns-repeated="16377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93" calcext:value-type="float">
            <text:p><text:s/>9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4" office:value-type="float" office:value="2023" calcext:value-type="float">
            <text:p>2023</text:p>
          </table:table-cell>
          <table:table-cell table:style-name="ce28" table:number-columns-repeated="16377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21.$A$1" table:cell-range-address="$表21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1:26</meta:creation-date>
    <dc:creator>曾孟琹</dc:creator>
    <dc:date>2024-10-08T11:43:37</dc:date>
    <meta:print-date>2022-01-19T14:56:15</meta:print-date>
    <meta:document-statistic meta:table-count="1" meta:cell-count="217" meta:object-count="0"/>
    <meta:generator>LibreOffice/7.6.7.2$Windows_X86_64 LibreOffice_project/dd47e4b30cb7dab30588d6c79c651f218165e3c5</meta:generator>
  </office:meta>
</office:document-meta>
</file>