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1489" calcext:value-type="float">
            <text:p><text:s/>131,489 </text:p>
          </table:table-cell>
          <table:table-cell table:style-name="ce23" office:value-type="float" office:value="106049" calcext:value-type="float">
            <text:p><text:s/>106,049 </text:p>
          </table:table-cell>
          <table:table-cell table:style-name="ce23" office:value-type="float" office:value="48653" calcext:value-type="float">
            <text:p><text:s/>48,653 </text:p>
          </table:table-cell>
          <table:table-cell table:style-name="ce23" office:value-type="float" office:value="6998" calcext:value-type="float">
            <text:p><text:s/>6,998 </text:p>
          </table:table-cell>
          <table:table-cell table:style-name="ce23" office:value-type="float" office:value="7377" calcext:value-type="float">
            <text:p><text:s/>7,37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9647" calcext:value-type="float">
            <text:p><text:s/>19,647 </text:p>
          </table:table-cell>
          <table:table-cell table:style-name="ce23" office:value-type="float" office:value="4896" calcext:value-type="float">
            <text:p><text:s/>4,896 </text:p>
          </table:table-cell>
          <table:table-cell table:style-name="ce23" office:value-type="float" office:value="1501" calcext:value-type="float">
            <text:p><text:s/>1,501 </text:p>
          </table:table-cell>
          <table:table-cell table:style-name="ce23" office:value-type="float" office:value="5745" calcext:value-type="float">
            <text:p><text:s/>5,745 </text:p>
          </table:table-cell>
          <table:table-cell table:style-name="ce23" office:value-type="float" office:value="1017" calcext:value-type="float">
            <text:p><text:s/>1,017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39623" calcext:value-type="float">
            <text:p><text:s/>39,623 </text:p>
          </table:table-cell>
          <table:table-cell table:style-name="ce23" office:value-type="float" office:value="31633" calcext:value-type="float">
            <text:p><text:s/>31,633 </text:p>
          </table:table-cell>
          <table:table-cell table:style-name="ce23" office:value-type="float" office:value="14918" calcext:value-type="float">
            <text:p><text:s/>14,918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2201" calcext:value-type="float">
            <text:p><text:s/>2,201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535" calcext:value-type="float">
            <text:p><text:s/>5,535 </text:p>
          </table:table-cell>
          <table:table-cell table:style-name="ce23" office:value-type="float" office:value="1311" calcext:value-type="float">
            <text:p><text:s/>1,311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1347" calcext:value-type="float">
            <text:p><text:s/>1,347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4155" calcext:value-type="float">
            <text:p><text:s/>14,155 </text:p>
          </table:table-cell>
          <table:table-cell table:style-name="ce24" office:value-type="float" office:value="11931" calcext:value-type="float">
            <text:p><text:s/>11,931 </text:p>
          </table:table-cell>
          <table:table-cell table:style-name="ce24" office:value-type="float" office:value="4782" calcext:value-type="float">
            <text:p><text:s/>4,782 </text:p>
          </table:table-cell>
          <table:table-cell table:style-name="ce24" office:value-type="float" office:value="603" calcext:value-type="float">
            <text:p><text:s/>603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493" calcext:value-type="float">
            <text:p><text:s/>493 </text:p>
          </table:table-cell>
          <table:table-cell table:style-name="ce24" office:value-type="float" office:value="325" calcext:value-type="float">
            <text:p><text:s/>325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20022" calcext:value-type="float">
            <text:p><text:s/>20,022 </text:p>
          </table:table-cell>
          <table:table-cell table:style-name="ce24" office:value-type="float" office:value="15292" calcext:value-type="float">
            <text:p><text:s/>15,292 </text:p>
          </table:table-cell>
          <table:table-cell table:style-name="ce24" office:value-type="float" office:value="7930" calcext:value-type="float">
            <text:p><text:s/>7,930 </text:p>
          </table:table-cell>
          <table:table-cell table:style-name="ce24" office:value-type="float" office:value="1064" calcext:value-type="float">
            <text:p><text:s/>1,064 </text:p>
          </table:table-cell>
          <table:table-cell table:style-name="ce24" office:value-type="float" office:value="1299" calcext:value-type="float">
            <text:p><text:s/>1,29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082" calcext:value-type="float">
            <text:p><text:s/>2,082 </text:p>
          </table:table-cell>
          <table:table-cell table:style-name="ce24" office:value-type="float" office:value="475" calcext:value-type="float">
            <text:p><text:s/>475 </text:p>
          </table:table-cell>
          <table:table-cell table:style-name="ce24" office:value-type="float" office:value="298" calcext:value-type="float">
            <text:p><text:s/>298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71" calcext:value-type="float">
            <text:p><text:s/>2,271 </text:p>
          </table:table-cell>
          <table:table-cell table:style-name="ce24" office:value-type="float" office:value="1968" calcext:value-type="float">
            <text:p><text:s/>1,968 </text:p>
          </table:table-cell>
          <table:table-cell table:style-name="ce24" office:value-type="float" office:value="984" calcext:value-type="float">
            <text:p><text:s/>984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68" calcext:value-type="float">
            <text:p><text:s/>2,868 </text:p>
          </table:table-cell>
          <table:table-cell table:style-name="ce24" office:value-type="float" office:value="2185" calcext:value-type="float">
            <text:p><text:s/>2,185 </text:p>
          </table:table-cell>
          <table:table-cell table:style-name="ce24" office:value-type="float" office:value="1134" calcext:value-type="float">
            <text:p><text:s/>1,134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8770" calcext:value-type="float">
            <text:p><text:s/>18,770 </text:p>
          </table:table-cell>
          <table:table-cell table:style-name="ce23" office:value-type="float" office:value="15361" calcext:value-type="float">
            <text:p><text:s/>15,361 </text:p>
          </table:table-cell>
          <table:table-cell table:style-name="ce23" office:value-type="float" office:value="6925" calcext:value-type="float">
            <text:p><text:s/>6,925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1004" calcext:value-type="float">
            <text:p><text:s/>1,00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881" calcext:value-type="float">
            <text:p><text:s/>2,881 </text:p>
          </table:table-cell>
          <table:table-cell table:style-name="ce23" office:value-type="float" office:value="926" calcext:value-type="float">
            <text:p><text:s/>926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506" calcext:value-type="float">
            <text:p><text:s/>11,506 </text:p>
          </table:table-cell>
          <table:table-cell table:style-name="ce24" office:value-type="float" office:value="9271" calcext:value-type="float">
            <text:p><text:s/>9,271 </text:p>
          </table:table-cell>
          <table:table-cell table:style-name="ce24" office:value-type="float" office:value="4260" calcext:value-type="float">
            <text:p><text:s/>4,260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675" calcext:value-type="float">
            <text:p><text:s/>67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35" calcext:value-type="float">
            <text:p><text:s/>1,735 </text:p>
          </table:table-cell>
          <table:table-cell table:style-name="ce24" office:value-type="float" office:value="554" calcext:value-type="float">
            <text:p><text:s/>554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63" calcext:value-type="float">
            <text:p><text:s/>563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60" calcext:value-type="float">
            <text:p><text:s/>2,660 </text:p>
          </table:table-cell>
          <table:table-cell table:style-name="ce24" office:value-type="float" office:value="2162" calcext:value-type="float">
            <text:p><text:s/>2,162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1941" calcext:value-type="float">
            <text:p><text:s/>1,941 </text:p>
          </table:table-cell>
          <table:table-cell table:style-name="ce24" office:value-type="float" office:value="1667" calcext:value-type="float">
            <text:p><text:s/>1,667 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24" office:value-type="float" office:value="2261" calcext:value-type="float">
            <text:p><text:s/>2,261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6960" calcext:value-type="float">
            <text:p><text:s/>26,960 </text:p>
          </table:table-cell>
          <table:table-cell table:style-name="ce23" office:value-type="float" office:value="21546" calcext:value-type="float">
            <text:p><text:s/>21,546 </text:p>
          </table:table-cell>
          <table:table-cell table:style-name="ce23" office:value-type="float" office:value="9877" calcext:value-type="float">
            <text:p><text:s/>9,877 </text:p>
          </table:table-cell>
          <table:table-cell table:style-name="ce23" office:value-type="float" office:value="1417" calcext:value-type="float">
            <text:p><text:s/>1,417 </text:p>
          </table:table-cell>
          <table:table-cell table:style-name="ce23" office:value-type="float" office:value="1602" calcext:value-type="float">
            <text:p><text:s/>1,6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21" calcext:value-type="float">
            <text:p><text:s/>3,721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106" calcext:value-type="float">
            <text:p><text:s/>18,106 </text:p>
          </table:table-cell>
          <table:table-cell table:style-name="ce24" office:value-type="float" office:value="14228" calcext:value-type="float">
            <text:p><text:s/>14,228 </text:p>
          </table:table-cell>
          <table:table-cell table:style-name="ce24" office:value-type="float" office:value="6648" calcext:value-type="float">
            <text:p><text:s/>6,648 </text:p>
          </table:table-cell>
          <table:table-cell table:style-name="ce24" office:value-type="float" office:value="756" calcext:value-type="float">
            <text:p><text:s/>756 </text:p>
          </table:table-cell>
          <table:table-cell table:style-name="ce24" office:value-type="float" office:value="1081" calcext:value-type="float">
            <text:p><text:s/>1,08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99" calcext:value-type="float">
            <text:p><text:s/>2,299 </text:p>
          </table:table-cell>
          <table:table-cell table:style-name="ce24" office:value-type="float" office:value="767" calcext:value-type="float">
            <text:p><text:s/>767 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439" calcext:value-type="float">
            <text:p><text:s/>6,439 </text:p>
          </table:table-cell>
          <table:table-cell table:style-name="ce24" office:value-type="float" office:value="5304" calcext:value-type="float">
            <text:p><text:s/>5,304 </text:p>
          </table:table-cell>
          <table:table-cell table:style-name="ce24" office:value-type="float" office:value="2461" calcext:value-type="float">
            <text:p><text:s/>2,461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55" calcext:value-type="float">
            <text:p><text:s/>955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18" calcext:value-type="float">
            <text:p><text:s/>31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415" calcext:value-type="float">
            <text:p><text:s/>2,415 </text:p>
          </table:table-cell>
          <table:table-cell table:style-name="ce24" office:value-type="float" office:value="2014" calcext:value-type="float">
            <text:p><text:s/>2,014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7" calcext:value-type="float">
            <text:p><text:s/>46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340" calcext:value-type="float">
            <text:p><text:s/>19,340 </text:p>
          </table:table-cell>
          <table:table-cell table:style-name="ce23" office:value-type="float" office:value="15801" calcext:value-type="float">
            <text:p><text:s/>15,801 </text:p>
          </table:table-cell>
          <table:table-cell table:style-name="ce23" office:value-type="float" office:value="7176" calcext:value-type="float">
            <text:p><text:s/>7,176 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294" calcext:value-type="float">
            <text:p><text:s/>3,294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229" calcext:value-type="float">
            <text:p><text:s/>10,229 </text:p>
          </table:table-cell>
          <table:table-cell table:style-name="ce24" office:value-type="float" office:value="8254" calcext:value-type="float">
            <text:p><text:s/>8,254 </text:p>
          </table:table-cell>
          <table:table-cell table:style-name="ce24" office:value-type="float" office:value="3459" calcext:value-type="float">
            <text:p><text:s/>3,459 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43" calcext:value-type="float">
            <text:p><text:s/>1,943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64" calcext:value-type="float">
            <text:p><text:s/>3,264 </text:p>
          </table:table-cell>
          <table:table-cell table:style-name="ce24" office:value-type="float" office:value="2675" calcext:value-type="float">
            <text:p><text:s/>2,675 </text:p>
          </table:table-cell>
          <table:table-cell table:style-name="ce24" office:value-type="float" office:value="1220" calcext:value-type="float">
            <text:p><text:s/>1,220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206" calcext:value-type="float">
            <text:p><text:s/>3,206 </text:p>
          </table:table-cell>
          <table:table-cell table:style-name="ce24" office:value-type="float" office:value="2694" calcext:value-type="float">
            <text:p><text:s/>2,694 </text:p>
          </table:table-cell>
          <table:table-cell table:style-name="ce24" office:value-type="float" office:value="1239" calcext:value-type="float">
            <text:p><text:s/>1,239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41" calcext:value-type="float">
            <text:p><text:s/>2,641 </text:p>
          </table:table-cell>
          <table:table-cell table:style-name="ce24" office:value-type="float" office:value="2178" calcext:value-type="float">
            <text:p><text:s/>2,178 </text:p>
          </table:table-cell>
          <table:table-cell table:style-name="ce24" office:value-type="float" office:value="1258" calcext:value-type="float">
            <text:p><text:s/>1,258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3073" calcext:value-type="float">
            <text:p><text:s/>23,073 </text:p>
          </table:table-cell>
          <table:table-cell table:style-name="ce23" office:value-type="float" office:value="18655" calcext:value-type="float">
            <text:p><text:s/>18,655 </text:p>
          </table:table-cell>
          <table:table-cell table:style-name="ce23" office:value-type="float" office:value="8444" calcext:value-type="float">
            <text:p><text:s/>8,444 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736" calcext:value-type="float">
            <text:p><text:s/>3,736 </text:p>
          </table:table-cell>
          <table:table-cell table:style-name="ce23" office:value-type="float" office:value="785" calcext:value-type="float">
            <text:p><text:s/>785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193" calcext:value-type="float">
            <text:p><text:s/>18,193 </text:p>
          </table:table-cell>
          <table:table-cell table:style-name="ce24" office:value-type="float" office:value="14641" calcext:value-type="float">
            <text:p><text:s/>14,641 </text:p>
          </table:table-cell>
          <table:table-cell table:style-name="ce24" office:value-type="float" office:value="6555" calcext:value-type="float">
            <text:p><text:s/>6,555 </text:p>
          </table:table-cell>
          <table:table-cell table:style-name="ce24" office:value-type="float" office:value="934" calcext:value-type="float">
            <text:p><text:s/>934 </text:p>
          </table:table-cell>
          <table:table-cell table:style-name="ce24" office:value-type="float" office:value="963" calcext:value-type="float">
            <text:p><text:s/>96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875" calcext:value-type="float">
            <text:p><text:s/>2,875 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154" calcext:value-type="float">
            <text:p><text:s/>1,154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467" calcext:value-type="float">
            <text:p><text:s/>4,467 </text:p>
          </table:table-cell>
          <table:table-cell table:style-name="ce24" office:value-type="float" office:value="3668" calcext:value-type="float">
            <text:p><text:s/>3,668 </text:p>
          </table:table-cell>
          <table:table-cell table:style-name="ce24" office:value-type="float" office:value="1719" calcext:value-type="float">
            <text:p><text:s/>1,719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22" calcext:value-type="float">
            <text:p><text:s/>822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13" calcext:value-type="float">
            <text:p><text:s/>413 </text:p>
          </table:table-cell>
          <table:table-cell table:style-name="ce24" office:value-type="float" office:value="346" calcext:value-type="float">
            <text:p><text:s/>346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723" calcext:value-type="float">
            <text:p><text:s/>3,723 </text:p>
          </table:table-cell>
          <table:table-cell table:style-name="ce23" office:value-type="float" office:value="3053" calcext:value-type="float">
            <text:p><text:s/>3,053 </text:p>
          </table:table-cell>
          <table:table-cell table:style-name="ce23" office:value-type="float" office:value="1313" calcext:value-type="float">
            <text:p><text:s/>1,313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35" calcext:value-type="float">
            <text:p><text:s/>2,535 </text:p>
          </table:table-cell>
          <table:table-cell table:style-name="ce24" office:value-type="float" office:value="2025" calcext:value-type="float">
            <text:p><text:s/>2,025 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88" calcext:value-type="float">
            <text:p><text:s/>1,188 </text:p>
          </table:table-cell>
          <table:table-cell table:style-name="ce31" office:value-type="float" office:value="1028" calcext:value-type="float">
            <text:p><text:s/>1,028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,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table table:name="表60-1" table:style-name="ta2" table:print-ranges="'表60-1'.A1:'表60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18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507" calcext:value-type="float">
            <text:p><text:s/>5,507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3" office:value-type="float" office:value="25440" calcext:value-type="float">
            <text:p><text:s/>25,440 </text:p>
          </table:table-cell>
          <table:table-cell table:style-name="ce23" office:value-type="float" office:value="24748" calcext:value-type="float">
            <text:p><text:s/>24,748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78" office:value-type="float" office:value="74.39" calcext:value-type="float">
            <text:p><text:s/>74.39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7990" calcext:value-type="float">
            <text:p><text:s/>7,990 </text:p>
          </table:table-cell>
          <table:table-cell table:style-name="ce23" office:value-type="float" office:value="7763" calcext:value-type="float">
            <text:p><text:s/>7,763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78" office:value-type="float" office:value="73.9" calcext:value-type="float">
            <text:p><text:s/>73.90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2224" calcext:value-type="float">
            <text:p><text:s/>2,224 </text:p>
          </table:table-cell>
          <table:table-cell table:style-name="ce24" office:value-type="float" office:value="2165" calcext:value-type="float">
            <text:p><text:s/>2,16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79" office:value-type="float" office:value="77.05" calcext:value-type="float">
            <text:p><text:s/>77.05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418" calcext:value-type="float">
            <text:p><text:s/>41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85" calcext:value-type="float">
            <text:p><text:s/>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4730" calcext:value-type="float">
            <text:p><text:s/>4,730 </text:p>
          </table:table-cell>
          <table:table-cell table:style-name="ce24" office:value-type="float" office:value="4594" calcext:value-type="float">
            <text:p><text:s/>4,594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79" office:value-type="float" office:value="71.57" calcext:value-type="float">
            <text:p><text:s/>71.57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52" calcext:value-type="float">
            <text:p><text:s/>82.52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83" calcext:value-type="float">
            <text:p><text:s/>683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79" office:value-type="float" office:value="70.92" calcext:value-type="float">
            <text:p><text:s/>70.92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5.15" calcext:value-type="float">
            <text:p><text:s/>75.1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127" calcext:value-type="float">
            <text:p><text:s/>1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409" calcext:value-type="float">
            <text:p><text:s/>3,409 </text:p>
          </table:table-cell>
          <table:table-cell table:style-name="ce23" office:value-type="float" office:value="3365" calcext:value-type="float">
            <text:p><text:s/>3,36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78" office:value-type="float" office:value="75.22" calcext:value-type="float">
            <text:p><text:s/>75.22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99" calcext:value-type="float">
            <text:p><text:s/>9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2235" calcext:value-type="float">
            <text:p><text:s/>2,235 </text:p>
          </table:table-cell>
          <table:table-cell table:style-name="ce24" office:value-type="float" office:value="2219" calcext:value-type="float">
            <text:p><text:s/>2,2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73.61" calcext:value-type="float">
            <text:p><text:s/>73.6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8" calcext:value-type="float">
            <text:p><text:s/>498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42" calcext:value-type="float">
            <text:p><text:s/>74.42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80.72" calcext:value-type="float">
            <text:p><text:s/>80.72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9.03" calcext:value-type="float">
            <text:p><text:s/>79.03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05" calcext:value-type="float">
            <text:p><text:s/>1,005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414" calcext:value-type="float">
            <text:p><text:s/>5,414 </text:p>
          </table:table-cell>
          <table:table-cell table:style-name="ce23" office:value-type="float" office:value="5293" calcext:value-type="float">
            <text:p><text:s/>5,29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78" office:value-type="float" office:value="73.69" calcext:value-type="float">
            <text:p><text:s/>73.69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878" calcext:value-type="float">
            <text:p><text:s/>3,878 </text:p>
          </table:table-cell>
          <table:table-cell table:style-name="ce24" office:value-type="float" office:value="3791" calcext:value-type="float">
            <text:p><text:s/>3,791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79" office:value-type="float" office:value="72.17" calcext:value-type="float">
            <text:p><text:s/>72.17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35" calcext:value-type="float">
            <text:p><text:s/>1,135 </text:p>
          </table:table-cell>
          <table:table-cell table:style-name="ce24" office:value-type="float" office:value="1105" calcext:value-type="float">
            <text:p><text:s/>1,10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6.84" calcext:value-type="float">
            <text:p><text:s/>76.84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6" calcext:value-type="float">
            <text:p><text:s/>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397" calcext:value-type="float">
            <text:p><text:s/>3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7.01" calcext:value-type="float">
            <text:p><text:s/>77.01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34" calcext:value-type="float">
            <text:p><text:s/>1,034 </text:p>
          </table:table-cell>
          <table:table-cell table:style-name="ce23" office:value-type="float" office:value="142" calcext:value-type="float">
            <text:p><text:s/>1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3539" calcext:value-type="float">
            <text:p><text:s/>3,539 </text:p>
          </table:table-cell>
          <table:table-cell table:style-name="ce23" office:value-type="float" office:value="3485" calcext:value-type="float">
            <text:p><text:s/>3,48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78" office:value-type="float" office:value="75.43" calcext:value-type="float">
            <text:p><text:s/>75.43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92" calcext:value-type="float">
            <text:p><text:s/>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975" calcext:value-type="float">
            <text:p><text:s/>1,975 </text:p>
          </table:table-cell>
          <table:table-cell table:style-name="ce24" office:value-type="float" office:value="1952" calcext:value-type="float">
            <text:p><text:s/>1,9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79" office:value-type="float" office:value="72.78" calcext:value-type="float">
            <text:p><text:s/>72.78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6.5" calcext:value-type="float">
            <text:p><text:s/>76.50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12" calcext:value-type="float">
            <text:p><text:s/>512 </text:p>
          </table:table-cell>
          <table:table-cell table:style-name="ce24" office:value-type="float" office:value="510" calcext:value-type="float">
            <text:p><text:s/>5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8.53" calcext:value-type="float">
            <text:p><text:s/>78.53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63" calcext:value-type="float">
            <text:p><text:s/>463 </text:p>
          </table:table-cell>
          <table:table-cell table:style-name="ce24" office:value-type="float" office:value="448" calcext:value-type="float">
            <text:p><text:s/>44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9.46" calcext:value-type="float">
            <text:p><text:s/>79.46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418" calcext:value-type="float">
            <text:p><text:s/>4,418 </text:p>
          </table:table-cell>
          <table:table-cell table:style-name="ce23" office:value-type="float" office:value="4194" calcext:value-type="float">
            <text:p><text:s/>4,194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78" office:value-type="float" office:value="73.96" calcext:value-type="float">
            <text:p><text:s/>73.96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67" calcext:value-type="float">
            <text:p><text:s/>667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3552" calcext:value-type="float">
            <text:p><text:s/>3,552 </text:p>
          </table:table-cell>
          <table:table-cell table:style-name="ce24" office:value-type="float" office:value="3358" calcext:value-type="float">
            <text:p><text:s/>3,358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79" office:value-type="float" office:value="73.29" calcext:value-type="float">
            <text:p><text:s/>73.29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number-columns-repeated="2" table:style-name="ce24" office:value-type="float" office:value="20" calcext:value-type="float">
            <text:p><text:s/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99" calcext:value-type="float">
            <text:p><text:s/>799 </text:p>
          </table:table-cell>
          <table:table-cell table:style-name="ce24" office:value-type="float" office:value="769" calcext:value-type="float">
            <text:p><text:s/>76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6.18" calcext:value-type="float">
            <text:p><text:s/>76.18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8.66" calcext:value-type="float">
            <text:p><text:s/>78.66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23" office:value-type="float" office:value="648" calcext:value-type="float">
            <text:p><text:s/>64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78" office:value-type="float" office:value="77.73" calcext:value-type="float">
            <text:p><text:s/>77.73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10" calcext:value-type="float">
            <text:p><text:s/>510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5.78" calcext:value-type="float">
            <text:p><text:s/>75.78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2.26" calcext:value-type="float">
            <text:p><text:s/>82.26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other observation bed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O$39" table:range-usable-as="print-range"/>
        </table:named-expressions>
      </table:table>
      <table:named-expressions>
        <table:named-expression table:name="_AMO_UniqueIdentifier" table:base-cell-address="$表60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1:17</meta:creation-date>
    <dc:creator>王芷庭</dc:creator>
    <dc:date>2019-10-02T12:03:44</dc:date>
    <meta:print-date>2018-01-26T10:06:02</meta:print-date>
    <meta:document-statistic meta:table-count="2" meta:cell-count="877" meta:object-count="0"/>
    <meta:generator>LibreOffice/6.0.7.3$Windows_X86_64 LibreOffice_project/dc89aa7a9eabfd848af146d5086077aeed2ae4a5</meta:generator>
  </office:meta>
</office:document-meta>
</file>