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page" style:column-width="2.91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4.90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6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8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8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8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8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8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48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8OK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8OK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8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8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8OK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8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8OK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8OK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8OK" style:data-style-name="N15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8OK" style:data-style-name="N158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48OK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8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TABLE48OK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ABLE48OK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48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TABLE48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48OK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ABLE48OK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TABLE48OK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48OK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LE48OK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8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TABLE44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TABLE40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4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8OK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8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5" table:style-name="ta1" table:print-ranges="表65.A1:表65.J13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48"/>
        <table:table-column table:style-name="co7" table:number-columns-repeated="16374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5</text:span><text:span text:style-name="T3">　特約醫事服務機構慢性病床數－按特約類別分</text:span></text:p>
          </table:table-cell>
          <table:covered-table-cell table:number-columns-repeated="4" table:style-name="ce13"/>
          <table:table-cell table:style-name="ce28" office:value-type="string" calcext:value-type="string" table:number-columns-spanned="5" table:number-rows-spanned="1">
            <text:p>Table 65<text:span text:style-name="T12">　</text:span><text:span text:style-name="T13">Chronic Beds in Contracted Medical Care Institutions</text:span></text:p>
          </table:table-cell>
          <table:covered-table-cell table:number-columns-repeated="4" table:style-name="ce33"/>
        </table:table-row>
        <table:table-row table:style-name="ro1">
          <table:table-cell table:style-name="ce2"/>
          <table:table-cell table:style-name="ce14" table:number-columns-repeated="3"/>
          <table:table-cell table:style-name="ce26"/>
          <table:table-cell table:style-name="ce28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33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4" table:style-name="ce3"/>
          <table:table-cell table:style-name="ce29" office:value-type="string" calcext:value-type="string" table:number-columns-spanned="5" table:number-rows-spanned="1">
            <text:p>End of 2024</text:p>
          </table:table-cell>
          <table:covered-table-cell table:number-columns-repeated="4" table:style-name="ce3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number-columns-repeated="4"/>
          <table:table-cell table:style-name="ce30"/>
          <table:table-cell/>
          <table:table-cell table:style-name="ce30"/>
          <table:table-cell/>
          <table:table-cell table:style-name="ce41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16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3"/>
          <table:covered-table-cell table:style-name="ce27"/>
          <table:table-cell table:style-name="ce27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3"/>
          <table:covered-table-cell table:style-name="ce27"/>
          <table:table-cell table:style-name="ce16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1">Proportion of Insured Chronic Beds</text:span></text:p>
          </table:table-cell>
          <table:table-cell table:style-name="ce42" office:value-type="string" calcext:value-type="string" table:number-columns-spanned="1" table:number-rows-spanned="2">
            <text:p>Contracted Category</text:p>
          </table:table-cell>
          <table:table-cell table:style-name="ce32" table:number-columns-repeated="16374"/>
        </table:table-row>
        <table:table-row table:style-name="ro4">
          <table:covered-table-cell table:style-name="ce6"/>
          <table:covered-table-cell table:style-name="ce17"/>
          <table:table-cell table:style-name="ce2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2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22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table-cell table:style-name="ce31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31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31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covered-table-cell table:style-name="ce36"/>
          <table:covered-table-cell table:style-name="ce43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8" office:value-type="float" office:value="15891" calcext:value-type="float">
            <text:p>15,891 </text:p>
          </table:table-cell>
          <table:table-cell table:style-name="ce18" office:value-type="float" office:value="15342" calcext:value-type="float">
            <text:p>15,342 </text:p>
          </table:table-cell>
          <table:table-cell table:style-name="ce18" office:value-type="float" office:value="2371" calcext:value-type="float">
            <text:p>2,371 </text:p>
          </table:table-cell>
          <table:table-cell table:style-name="ce18" office:value-type="float" office:value="12971" calcext:value-type="float">
            <text:p>12,971 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470" calcext:value-type="float">
            <text:p>470 </text:p>
          </table:table-cell>
          <table:table-cell table:style-name="ce18" office:value-type="float" office:value="79" calcext:value-type="float">
            <text:p>79 </text:p>
          </table:table-cell>
          <table:table-cell table:style-name="ce37" office:value-type="float" office:value="96.55" calcext:value-type="float">
            <text:p>96.55 </text:p>
          </table:table-cell>
          <table:table-cell table:style-name="ce44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9" office:value-type="float" office:value="923" calcext:value-type="float">
            <text:p>923 </text:p>
          </table:table-cell>
          <table:table-cell table:style-name="ce19" office:value-type="float" office:value="691" calcext:value-type="float">
            <text:p>691 </text:p>
          </table:table-cell>
          <table:table-cell table:style-name="ce19" office:value-type="float" office:value="637" calcext:value-type="float">
            <text:p>637 </text:p>
          </table:table-cell>
          <table:table-cell table:style-name="ce19" office:value-type="float" office:value="54" calcext:value-type="float">
            <text:p>54 </text:p>
          </table:table-cell>
          <table:table-cell table:number-columns-repeated="2" table:style-name="ce19" office:value-type="float" office:value="232" calcext:value-type="float">
            <text:p>2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float" office:value="74.86" calcext:value-type="float">
            <text:p>74.86 </text:p>
          </table:table-cell>
          <table:table-cell table:style-name="ce45" office:value-type="string" calcext:value-type="string">
            <text:p>Medical Centers</text:p>
          </table:table-cell>
        </table:table-row>
        <table:table-row table:style-name="ro5">
          <table:table-cell table:style-name="ce9" office:value-type="string" calcext:value-type="string">
            <text:p><text:span text:style-name="T7">區域醫院</text:span></text:p>
          </table:table-cell>
          <table:table-cell table:style-name="ce19" office:value-type="float" office:value="5095" calcext:value-type="float">
            <text:p>5,095 </text:p>
          </table:table-cell>
          <table:table-cell table:style-name="ce19" office:value-type="float" office:value="4957" calcext:value-type="float">
            <text:p>4,957 </text:p>
          </table:table-cell>
          <table:table-cell table:style-name="ce19" office:value-type="float" office:value="601" calcext:value-type="float">
            <text:p>601 </text:p>
          </table:table-cell>
          <table:table-cell table:style-name="ce19" office:value-type="float" office:value="4356" calcext:value-type="float">
            <text:p>4,356 </text:p>
          </table:table-cell>
          <table:table-cell table:style-name="ce19" office:value-type="float" office:value="138" calcext:value-type="float">
            <text:p>138 </text:p>
          </table:table-cell>
          <table:table-cell table:style-name="ce35" office:value-type="float" office:value="112" calcext:value-type="float">
            <text:p>112 </text:p>
          </table:table-cell>
          <table:table-cell table:style-name="ce35" office:value-type="float" office:value="26" calcext:value-type="float">
            <text:p>26 </text:p>
          </table:table-cell>
          <table:table-cell table:style-name="ce39" office:value-type="float" office:value="97.29" calcext:value-type="float">
            <text:p>97.29 </text:p>
          </table:table-cell>
          <table:table-cell table:style-name="ce45" office:value-type="string" calcext:value-type="string">
            <text:p>Regional Hospitals</text:p>
          </table:table-cell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9" office:value-type="float" office:value="9873" calcext:value-type="float">
            <text:p>9,873 </text:p>
          </table:table-cell>
          <table:table-cell table:style-name="ce19" office:value-type="float" office:value="9694" calcext:value-type="float">
            <text:p>9,694 </text:p>
          </table:table-cell>
          <table:table-cell table:style-name="ce19" office:value-type="float" office:value="1133" calcext:value-type="float">
            <text:p>1,133 </text:p>
          </table:table-cell>
          <table:table-cell table:style-name="ce19" office:value-type="float" office:value="8561" calcext:value-type="float">
            <text:p>8,561 </text:p>
          </table:table-cell>
          <table:table-cell table:style-name="ce19" office:value-type="float" office:value="179" calcext:value-type="float">
            <text:p>179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53" calcext:value-type="float">
            <text:p>53 </text:p>
          </table:table-cell>
          <table:table-cell table:style-name="ce38" office:value-type="float" office:value="98.19" calcext:value-type="float">
            <text:p>98.19 </text:p>
          </table:table-cell>
          <table:table-cell table:style-name="ce45" office:value-type="string" calcext:value-type="string">
            <text:p>District Hospitals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Physician Clinics 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 table:number-columns-repeated="2"/>
          <table:table-cell table:style-name="ce24" table:number-columns-repeated="2"/>
          <table:table-cell table:style-name="ce20"/>
          <table:table-cell table:style-name="ce24" table:number-columns-repeated="2"/>
          <table:table-cell table:style-name="ce40"/>
          <table:table-cell table:style-name="ce47"/>
          <table:table-cell table:number-columns-repeated="16374"/>
        </table:table-row>
        <table:table-row table:style-name="ro7">
          <table:table-cell table:style-name="ce11" office:value-type="string" calcext:value-type="string">
            <text:p><text:span text:style-name="T7">備註：慢性一般病床包括慢性結核病床、慢性漢生病床。</text:span></text:p>
          </table:table-cell>
          <table:table-cell table:style-name="ce21" table:number-columns-repeated="2"/>
          <table:table-cell table:style-name="ce25" table:number-columns-repeated="2"/>
          <table:table-cell table:style-name="ce32" office:value-type="string" calcext:value-type="string">
            <text:p>Note<text:span text:style-name="T7">：</text:span><text:span text:style-name="T8">Chronic general beds include chronic T.B.beds and chronic leprosy beds.  </text:span></text:p>
          </table:table-cell>
          <table:table-cell table:number-columns-repeated="16378"/>
        </table:table-row>
        <table:table-row table:style-name="ro7" table:number-rows-repeated="104856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5.$A$1" table:cell-range-address="$表65.$A$1:.$J$13" table:range-usable-as="print-range"/>
        </table:named-expressions>
      </table:table>
      <table:named-expressions>
        <table:named-expression table:name="_AMO_UniqueIdentifier" table:base-cell-address="$表65.$A$1" table:expression="&quot;'f0c26158-711f-417f-9746-7bfcd3c221b8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$</number:text>
      <number:fill-character> </number:fill-character>
      <number:text loext:blank-width-char=")1">-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2"> - </number:text>
    </number:number-style>
    <number:text-style style:name="N166"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8OK" style:display-name="一般_TABLE48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貨幣_5b_0_5d__5f_cont1" style:display-name="貨幣[0]_cont1" style:family="table-cell" style:parent-style-name="Default" style:data-style-name="N159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4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header-firs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0-02-05T10:36:42</meta:print-date>
    <meta:creation-date>2003-10-27T10:07:22</meta:creation-date>
    <dc:date>2025-10-17T00:56:04</dc:date>
    <meta:generator>LibreOffice/25.2.4.3$Windows_X86_64 LibreOffice_project/33e196637044ead23f5c3226cde09b47731f7e27</meta:generator>
    <meta:document-statistic meta:table-count="1" meta:cell-count="71" meta:object-count="0"/>
    <meta:user-defined meta:name="AppVersion">16.0300</meta:user-defined>
    <meta:user-defined meta:name="Company">文匯印刷資訊處理有限公司</meta:user-defined>
  </office:meta>
</office:document-meta>
</file>